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0.626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</office:automatic-styles>
  <office:body>
    <office:spreadsheet>
      <table:table table:name="Reflexion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ce2"/>
        <table:table-column table:style-name="co3" table:default-cell-style-name="Default"/>
        <table:table-column table:style-name="co6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>
            <text:p>\phi [°]</text:p>
          </table:table-cell>
          <table:table-cell table:style-name="ce1" office:value-type="string">
            <text:p>\delta\phi [°]</text:p>
          </table:table-cell>
          <table:table-cell table:style-name="ce1" office:value-type="string">
            <text:p>\theta [°]</text:p>
          </table:table-cell>
          <table:table-cell table:style-name="ce1" office:value-type="string">
            <text:p>\delta\theta [°]</text:p>
          </table:table-cell>
          <table:table-cell table:style-name="ce1" office:value-type="string">
            <text:p>\alpha [°]</text:p>
          </table:table-cell>
          <table:table-cell table:style-name="ce1" office:value-type="string">
            <text:p>\delta\alpha [°]</text:p>
          </table:table-cell>
          <table:table-cell table:style-name="ce1" office:value-type="string">
            <text:p>\gamma [°]</text:p>
          </table:table-cell>
          <table:table-cell table:style-name="ce1" office:value-type="string">
            <text:p>\delta\gamma [°]</text:p>
          </table:table-cell>
          <table:table-cell table:style-name="ce1" office:value-type="string">
            <text:p>\alpha [rad]</text:p>
          </table:table-cell>
          <table:table-cell table:style-name="ce1" office:value-type="string">
            <text:p>\gamma Literatur [rad]</text:p>
          </table:table-cell>
          <table:table-cell table:style-name="ce1" office:value-type="string">
            <text:p>\gamma Literatur [°]</text:p>
          </table:table-cell>
          <table:table-cell table:style-name="ce1" table:number-columns-repeated="101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188.2">
            <text:p>188,2</text:p>
          </table:table-cell>
          <table:table-cell office:value-type="float" office:value="0.1">
            <text:p>0,1</text:p>
          </table:table-cell>
          <table:table-cell table:formula="of:=90-[.A2]/2" office:value-type="float" office:value="90">
            <text:p>90</text:p>
          </table:table-cell>
          <table:table-cell table:formula="of:=[.B2]/2" office:value-type="float" office:value="0.05">
            <text:p>0,05</text:p>
          </table:table-cell>
          <table:table-cell table:formula="of:=[.C2]-[.$C$2]" office:value-type="float" office:value="0">
            <text:p>0</text:p>
          </table:table-cell>
          <table:table-cell table:formula="of:=SQRT(2)*[.D2]" office:value-type="float" office:value="0.14142135623731">
            <text:p>0,1414213562</text:p>
          </table:table-cell>
          <table:table-cell table:formula="of:=[.E2]/180*PI()" office:value-type="float" office:value="1.5707963267949">
            <text:p>1,5707963268</text:p>
          </table:table-cell>
          <table:table-cell table:formula="of:=ATAN(-COS([.I2]-ASIN(SIN([.I2])/1.51))/COS([.I2]+ASIN(SIN([.I2])/1.51)))-PI()/4" office:value-type="float" office:value="0">
            <text:p>0</text:p>
          </table:table-cell>
          <table:table-cell table:formula="of:=[.J2]/PI()*180" office:value-type="float" office:value="0">
            <text:p>0</text:p>
          </table:table-cell>
          <table:table-cell table:formula="of:=[.K2]" office:value-type="float" office:value="0">
            <text:p>0</text:p>
          </table:table-cell>
          <table:table-cell/>
          <table:table-cell office:value-type="string">
            <text:p>\SI{</text:p>
          </table:table-cell>
          <table:table-cell table:formula="of:=[.E2]" office:value-type="float" office:value="90">
            <text:p>90,00</text:p>
          </table:table-cell>
          <table:table-cell office:value-type="string">
            <text:p><text:s/>\pm </text:p>
          </table:table-cell>
          <table:table-cell table:formula="of:=[.F2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2]" office:value-type="float" office:value="0">
            <text:p>0,00</text:p>
          </table:table-cell>
          <table:table-cell office:value-type="string">
            <text:p><text:s/>\pm </text:p>
          </table:table-cell>
          <table:table-cell table:formula="of:=ROUNDUP([.H2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table:formula="of:=[.B$2]" office:value-type="float" office:value="0.1">
            <text:p>0,1</text:p>
          </table:table-cell>
          <table:table-cell office:value-type="float" office:value="191.3">
            <text:p>191,3</text:p>
          </table:table-cell>
          <table:table-cell table:formula="of:=[.D$2]" office:value-type="float" office:value="0.1">
            <text:p>0,1</text:p>
          </table:table-cell>
          <table:table-cell table:formula="of:=90-[.A3]/2" office:value-type="float" office:value="87.5">
            <text:p>87,5</text:p>
          </table:table-cell>
          <table:table-cell table:formula="of:=[.B3]/2" office:value-type="float" office:value="0.05">
            <text:p>0,05</text:p>
          </table:table-cell>
          <table:table-cell table:formula="of:=[.C3]-[.$C$2]" office:value-type="float" office:value="3.10000000000002">
            <text:p>3,1</text:p>
          </table:table-cell>
          <table:table-cell table:formula="of:=SQRT(2)*[.D3]" office:value-type="float" office:value="0.14142135623731">
            <text:p>0,1414213562</text:p>
          </table:table-cell>
          <table:table-cell table:formula="of:=[.E3]/180*PI()" office:value-type="float" office:value="1.52716309549504">
            <text:p>1,5271630955</text:p>
          </table:table-cell>
          <table:table-cell table:formula="of:=ATAN(-COS([.I3]-ASIN(SIN([.I3])/1.51))/COS([.I3]+ASIN(SIN([.I3])/1.51)))-PI()/4" office:value-type="float" office:value="0.0494421147507592">
            <text:p>0,0494421148</text:p>
          </table:table-cell>
          <table:table-cell table:formula="of:=[.J3]/PI()*180" office:value-type="float" office:value="2.83282450542002">
            <text:p>2,8328245054</text:p>
          </table:table-cell>
          <table:table-cell table:formula="of:=[.K3]" office:value-type="float" office:value="2.83282450542002">
            <text:p>2,8328245054</text:p>
          </table:table-cell>
          <table:table-cell/>
          <table:table-cell office:value-type="string">
            <text:p>\SI{</text:p>
          </table:table-cell>
          <table:table-cell table:formula="of:=[.E3]" office:value-type="float" office:value="87.5">
            <text:p>87,50</text:p>
          </table:table-cell>
          <table:table-cell office:value-type="string">
            <text:p><text:s/>\pm </text:p>
          </table:table-cell>
          <table:table-cell table:formula="of:=[.F3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3]" office:value-type="float" office:value="3.10000000000002">
            <text:p>3,10</text:p>
          </table:table-cell>
          <table:table-cell office:value-type="string">
            <text:p><text:s/>\pm </text:p>
          </table:table-cell>
          <table:table-cell table:formula="of:=ROUNDUP([.H3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table:formula="of:=[.B$2]" office:value-type="float" office:value="0.1">
            <text:p>0,1</text:p>
          </table:table-cell>
          <table:table-cell office:value-type="float" office:value="194.1">
            <text:p>194,1</text:p>
          </table:table-cell>
          <table:table-cell table:formula="of:=[.D$2]" office:value-type="float" office:value="0.1">
            <text:p>0,1</text:p>
          </table:table-cell>
          <table:table-cell table:formula="of:=90-[.A4]/2" office:value-type="float" office:value="85">
            <text:p>85</text:p>
          </table:table-cell>
          <table:table-cell table:formula="of:=[.B4]/2" office:value-type="float" office:value="0.05">
            <text:p>0,05</text:p>
          </table:table-cell>
          <table:table-cell table:formula="of:=[.C4]-[.$C$2]" office:value-type="float" office:value="5.90000000000001">
            <text:p>5,9</text:p>
          </table:table-cell>
          <table:table-cell table:formula="of:=SQRT(2)*[.D4]" office:value-type="float" office:value="0.14142135623731">
            <text:p>0,1414213562</text:p>
          </table:table-cell>
          <table:table-cell table:formula="of:=[.E4]/180*PI()" office:value-type="float" office:value="1.48352986419518">
            <text:p>1,4835298642</text:p>
          </table:table-cell>
          <table:table-cell table:formula="of:=ATAN(-COS([.I4]-ASIN(SIN([.I4])/1.51))/COS([.I4]+ASIN(SIN([.I4])/1.51)))-PI()/4" office:value-type="float" office:value="0.099330500513663">
            <text:p>0,0993305005</text:p>
          </table:table-cell>
          <table:table-cell table:formula="of:=[.J4]/PI()*180" office:value-type="float" office:value="5.69121845635495">
            <text:p>5,6912184564</text:p>
          </table:table-cell>
          <table:table-cell table:formula="of:=[.K4]" office:value-type="float" office:value="5.69121845635495">
            <text:p>5,6912184564</text:p>
          </table:table-cell>
          <table:table-cell/>
          <table:table-cell office:value-type="string">
            <text:p>\SI{</text:p>
          </table:table-cell>
          <table:table-cell table:formula="of:=[.E4]" office:value-type="float" office:value="85">
            <text:p>85,00</text:p>
          </table:table-cell>
          <table:table-cell office:value-type="string">
            <text:p><text:s/>\pm </text:p>
          </table:table-cell>
          <table:table-cell table:formula="of:=[.F4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4]" office:value-type="float" office:value="5.90000000000001">
            <text:p>5,90</text:p>
          </table:table-cell>
          <table:table-cell office:value-type="string">
            <text:p><text:s/>\pm </text:p>
          </table:table-cell>
          <table:table-cell table:formula="of:=ROUNDUP([.H4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table:formula="of:=[.B$2]" office:value-type="float" office:value="0.1">
            <text:p>0,1</text:p>
          </table:table-cell>
          <table:table-cell office:value-type="float" office:value="198.2">
            <text:p>198,2</text:p>
          </table:table-cell>
          <table:table-cell table:formula="of:=[.D$2]" office:value-type="float" office:value="0.1">
            <text:p>0,1</text:p>
          </table:table-cell>
          <table:table-cell table:formula="of:=90-[.A5]/2" office:value-type="float" office:value="82.5">
            <text:p>82,5</text:p>
          </table:table-cell>
          <table:table-cell table:formula="of:=[.B5]/2" office:value-type="float" office:value="0.05">
            <text:p>0,05</text:p>
          </table:table-cell>
          <table:table-cell table:formula="of:=[.C5]-[.$C$2]" office:value-type="float" office:value="10">
            <text:p>10</text:p>
          </table:table-cell>
          <table:table-cell table:formula="of:=SQRT(2)*[.D5]" office:value-type="float" office:value="0.14142135623731">
            <text:p>0,1414213562</text:p>
          </table:table-cell>
          <table:table-cell table:formula="of:=[.E5]/180*PI()" office:value-type="float" office:value="1.43989663289532">
            <text:p>1,4398966329</text:p>
          </table:table-cell>
          <table:table-cell table:formula="of:=ATAN(-COS([.I5]-ASIN(SIN([.I5])/1.51))/COS([.I5]+ASIN(SIN([.I5])/1.51)))-PI()/4" office:value-type="float" office:value="0.150097948470868">
            <text:p>0,1500979485</text:p>
          </table:table-cell>
          <table:table-cell table:formula="of:=[.J5]/PI()*180" office:value-type="float" office:value="8.59997896095283">
            <text:p>8,599978961</text:p>
          </table:table-cell>
          <table:table-cell table:formula="of:=[.K5]" office:value-type="float" office:value="8.59997896095283">
            <text:p>8,599978961</text:p>
          </table:table-cell>
          <table:table-cell/>
          <table:table-cell office:value-type="string">
            <text:p>\SI{</text:p>
          </table:table-cell>
          <table:table-cell table:formula="of:=[.E5]" office:value-type="float" office:value="82.5">
            <text:p>82,50</text:p>
          </table:table-cell>
          <table:table-cell office:value-type="string">
            <text:p><text:s/>\pm </text:p>
          </table:table-cell>
          <table:table-cell table:formula="of:=[.F5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5]" office:value-type="float" office:value="10">
            <text:p>10,00</text:p>
          </table:table-cell>
          <table:table-cell office:value-type="string">
            <text:p><text:s/>\pm </text:p>
          </table:table-cell>
          <table:table-cell table:formula="of:=ROUNDUP([.H5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table:formula="of:=[.B$2]" office:value-type="float" office:value="0.1">
            <text:p>0,1</text:p>
          </table:table-cell>
          <table:table-cell office:value-type="float" office:value="199.3">
            <text:p>199,3</text:p>
          </table:table-cell>
          <table:table-cell table:formula="of:=[.D$2]" office:value-type="float" office:value="0.1">
            <text:p>0,1</text:p>
          </table:table-cell>
          <table:table-cell table:formula="of:=90-[.A6]/2" office:value-type="float" office:value="80">
            <text:p>80</text:p>
          </table:table-cell>
          <table:table-cell table:formula="of:=[.B6]/2" office:value-type="float" office:value="0.05">
            <text:p>0,05</text:p>
          </table:table-cell>
          <table:table-cell table:formula="of:=[.C6]-[.$C$2]" office:value-type="float" office:value="11.1">
            <text:p>11,1</text:p>
          </table:table-cell>
          <table:table-cell table:formula="of:=SQRT(2)*[.D6]" office:value-type="float" office:value="0.14142135623731">
            <text:p>0,1414213562</text:p>
          </table:table-cell>
          <table:table-cell table:formula="of:=[.E6]/180*PI()" office:value-type="float" office:value="1.39626340159546">
            <text:p>1,3962634016</text:p>
          </table:table-cell>
          <table:table-cell table:formula="of:=ATAN(-COS([.I6]-ASIN(SIN([.I6])/1.51))/COS([.I6]+ASIN(SIN([.I6])/1.51)))-PI()/4" office:value-type="float" office:value="0.202149292780564">
            <text:p>0,2021492928</text:p>
          </table:table-cell>
          <table:table-cell table:formula="of:=[.J6]/PI()*180" office:value-type="float" office:value="11.5823013078807">
            <text:p>11,5823013079</text:p>
          </table:table-cell>
          <table:table-cell table:formula="of:=[.K6]" office:value-type="float" office:value="11.5823013078807">
            <text:p>11,5823013079</text:p>
          </table:table-cell>
          <table:table-cell/>
          <table:table-cell office:value-type="string">
            <text:p>\SI{</text:p>
          </table:table-cell>
          <table:table-cell table:formula="of:=[.E6]" office:value-type="float" office:value="80">
            <text:p>80,00</text:p>
          </table:table-cell>
          <table:table-cell office:value-type="string">
            <text:p><text:s/>\pm </text:p>
          </table:table-cell>
          <table:table-cell table:formula="of:=[.F6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6]" office:value-type="float" office:value="11.1">
            <text:p>11,10</text:p>
          </table:table-cell>
          <table:table-cell office:value-type="string">
            <text:p><text:s/>\pm </text:p>
          </table:table-cell>
          <table:table-cell table:formula="of:=ROUNDUP([.H6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table:formula="of:=[.B$2]" office:value-type="float" office:value="0.1">
            <text:p>0,1</text:p>
          </table:table-cell>
          <table:table-cell office:value-type="float" office:value="202.9">
            <text:p>202,9</text:p>
          </table:table-cell>
          <table:table-cell table:formula="of:=[.D$2]" office:value-type="float" office:value="0.1">
            <text:p>0,1</text:p>
          </table:table-cell>
          <table:table-cell table:formula="of:=90-[.A7]/2" office:value-type="float" office:value="77.5">
            <text:p>77,5</text:p>
          </table:table-cell>
          <table:table-cell table:formula="of:=[.B7]/2" office:value-type="float" office:value="0.05">
            <text:p>0,05</text:p>
          </table:table-cell>
          <table:table-cell table:formula="of:=[.C7]-[.$C$2]" office:value-type="float" office:value="14.7">
            <text:p>14,7</text:p>
          </table:table-cell>
          <table:table-cell table:formula="of:=SQRT(2)*[.D7]" office:value-type="float" office:value="0.14142135623731">
            <text:p>0,1414213562</text:p>
          </table:table-cell>
          <table:table-cell table:formula="of:=[.E7]/180*PI()" office:value-type="float" office:value="1.35263017029561">
            <text:p>1,3526301703</text:p>
          </table:table-cell>
          <table:table-cell table:formula="of:=ATAN(-COS([.I7]-ASIN(SIN([.I7])/1.51))/COS([.I7]+ASIN(SIN([.I7])/1.51)))-PI()/4" office:value-type="float" office:value="0.255845093144092">
            <text:p>0,2558450931</text:p>
          </table:table-cell>
          <table:table-cell table:formula="of:=[.J7]/PI()*180" office:value-type="float" office:value="14.6588440462879">
            <text:p>14,6588440463</text:p>
          </table:table-cell>
          <table:table-cell table:formula="of:=[.K7]" office:value-type="float" office:value="14.6588440462879">
            <text:p>14,6588440463</text:p>
          </table:table-cell>
          <table:table-cell/>
          <table:table-cell office:value-type="string">
            <text:p>\SI{</text:p>
          </table:table-cell>
          <table:table-cell table:formula="of:=[.E7]" office:value-type="float" office:value="77.5">
            <text:p>77,50</text:p>
          </table:table-cell>
          <table:table-cell office:value-type="string">
            <text:p><text:s/>\pm </text:p>
          </table:table-cell>
          <table:table-cell table:formula="of:=[.F7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7]" office:value-type="float" office:value="14.7">
            <text:p>14,70</text:p>
          </table:table-cell>
          <table:table-cell office:value-type="string">
            <text:p><text:s/>\pm </text:p>
          </table:table-cell>
          <table:table-cell table:formula="of:=ROUNDUP([.H7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table:formula="of:=[.B$2]" office:value-type="float" office:value="0.1">
            <text:p>0,1</text:p>
          </table:table-cell>
          <table:table-cell office:value-type="float" office:value="206.4">
            <text:p>206,4</text:p>
          </table:table-cell>
          <table:table-cell table:formula="of:=[.D$2]" office:value-type="float" office:value="0.1">
            <text:p>0,1</text:p>
          </table:table-cell>
          <table:table-cell table:formula="of:=90-[.A8]/2" office:value-type="float" office:value="75">
            <text:p>75</text:p>
          </table:table-cell>
          <table:table-cell table:formula="of:=[.B8]/2" office:value-type="float" office:value="0.05">
            <text:p>0,05</text:p>
          </table:table-cell>
          <table:table-cell table:formula="of:=[.C8]-[.$C$2]" office:value-type="float" office:value="18.2">
            <text:p>18,2</text:p>
          </table:table-cell>
          <table:table-cell table:formula="of:=SQRT(2)*[.D8]" office:value-type="float" office:value="0.14142135623731">
            <text:p>0,1414213562</text:p>
          </table:table-cell>
          <table:table-cell table:formula="of:=[.E8]/180*PI()" office:value-type="float" office:value="1.30899693899575">
            <text:p>1,308996939</text:p>
          </table:table-cell>
          <table:table-cell table:formula="of:=ATAN(-COS([.I8]-ASIN(SIN([.I8])/1.51))/COS([.I8]+ASIN(SIN([.I8])/1.51)))-PI()/4" office:value-type="float" office:value="0.311482978239706">
            <text:p>0,3114829782</text:p>
          </table:table-cell>
          <table:table-cell table:formula="of:=[.J8]/PI()*180" office:value-type="float" office:value="17.8466600433004">
            <text:p>17,8466600433</text:p>
          </table:table-cell>
          <table:table-cell table:formula="of:=[.K8]" office:value-type="float" office:value="17.8466600433004">
            <text:p>17,8466600433</text:p>
          </table:table-cell>
          <table:table-cell/>
          <table:table-cell office:value-type="string">
            <text:p>\SI{</text:p>
          </table:table-cell>
          <table:table-cell table:formula="of:=[.E8]" office:value-type="float" office:value="75">
            <text:p>75,00</text:p>
          </table:table-cell>
          <table:table-cell office:value-type="string">
            <text:p><text:s/>\pm </text:p>
          </table:table-cell>
          <table:table-cell table:formula="of:=[.F8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8]" office:value-type="float" office:value="18.2">
            <text:p>18,20</text:p>
          </table:table-cell>
          <table:table-cell office:value-type="string">
            <text:p><text:s/>\pm </text:p>
          </table:table-cell>
          <table:table-cell table:formula="of:=ROUNDUP([.H8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table:formula="of:=[.B$2]" office:value-type="float" office:value="0.1">
            <text:p>0,1</text:p>
          </table:table-cell>
          <table:table-cell office:value-type="float" office:value="210.3">
            <text:p>210,3</text:p>
          </table:table-cell>
          <table:table-cell table:formula="of:=[.D$2]" office:value-type="float" office:value="0.1">
            <text:p>0,1</text:p>
          </table:table-cell>
          <table:table-cell table:formula="of:=90-[.A9]/2" office:value-type="float" office:value="72.5">
            <text:p>72,5</text:p>
          </table:table-cell>
          <table:table-cell table:formula="of:=[.B9]/2" office:value-type="float" office:value="0.05">
            <text:p>0,05</text:p>
          </table:table-cell>
          <table:table-cell table:formula="of:=[.C9]-[.$C$2]" office:value-type="float" office:value="22.1">
            <text:p>22,1</text:p>
          </table:table-cell>
          <table:table-cell table:formula="of:=SQRT(2)*[.D9]" office:value-type="float" office:value="0.14142135623731">
            <text:p>0,1414213562</text:p>
          </table:table-cell>
          <table:table-cell table:formula="of:=[.E9]/180*PI()" office:value-type="float" office:value="1.26536370769589">
            <text:p>1,2653637077</text:p>
          </table:table-cell>
          <table:table-cell table:formula="of:=ATAN(-COS([.I9]-ASIN(SIN([.I9])/1.51))/COS([.I9]+ASIN(SIN([.I9])/1.51)))-PI()/4" office:value-type="float" office:value="0.369276738878294">
            <text:p>0,3692767389</text:p>
          </table:table-cell>
          <table:table-cell table:formula="of:=[.J9]/PI()*180" office:value-type="float" office:value="21.1579986100808">
            <text:p>21,1579986101</text:p>
          </table:table-cell>
          <table:table-cell table:formula="of:=[.K9]" office:value-type="float" office:value="21.1579986100808">
            <text:p>21,1579986101</text:p>
          </table:table-cell>
          <table:table-cell/>
          <table:table-cell office:value-type="string">
            <text:p>\SI{</text:p>
          </table:table-cell>
          <table:table-cell table:formula="of:=[.E9]" office:value-type="float" office:value="72.5">
            <text:p>72,50</text:p>
          </table:table-cell>
          <table:table-cell office:value-type="string">
            <text:p><text:s/>\pm </text:p>
          </table:table-cell>
          <table:table-cell table:formula="of:=[.F9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9]" office:value-type="float" office:value="22.1">
            <text:p>22,10</text:p>
          </table:table-cell>
          <table:table-cell office:value-type="string">
            <text:p><text:s/>\pm </text:p>
          </table:table-cell>
          <table:table-cell table:formula="of:=ROUNDUP([.H9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40">
            <text:p>40</text:p>
          </table:table-cell>
          <table:table-cell table:formula="of:=[.B$2]" office:value-type="float" office:value="0.1">
            <text:p>0,1</text:p>
          </table:table-cell>
          <table:table-cell office:value-type="float" office:value="219.3">
            <text:p>219,3</text:p>
          </table:table-cell>
          <table:table-cell table:formula="of:=[.D$2]" office:value-type="float" office:value="0.1">
            <text:p>0,1</text:p>
          </table:table-cell>
          <table:table-cell table:formula="of:=90-[.A10]/2" office:value-type="float" office:value="70">
            <text:p>70</text:p>
          </table:table-cell>
          <table:table-cell table:formula="of:=[.B10]/2" office:value-type="float" office:value="0.05">
            <text:p>0,05</text:p>
          </table:table-cell>
          <table:table-cell table:formula="of:=[.C10]-[.$C$2]" office:value-type="float" office:value="31.1">
            <text:p>31,1</text:p>
          </table:table-cell>
          <table:table-cell table:formula="of:=SQRT(2)*[.D10]" office:value-type="float" office:value="0.14142135623731">
            <text:p>0,1414213562</text:p>
          </table:table-cell>
          <table:table-cell table:formula="of:=[.E10]/180*PI()" office:value-type="float" office:value="1.22173047639603">
            <text:p>1,2217304764</text:p>
          </table:table-cell>
          <table:table-cell table:formula="of:=ATAN(-COS([.I10]-ASIN(SIN([.I10])/1.51))/COS([.I10]+ASIN(SIN([.I10])/1.51)))-PI()/4" office:value-type="float" office:value="0.429334129296541">
            <text:p>0,4293341293</text:p>
          </table:table-cell>
          <table:table-cell table:formula="of:=[.J10]/PI()*180" office:value-type="float" office:value="24.5990336096158">
            <text:p>24,5990336096</text:p>
          </table:table-cell>
          <table:table-cell table:formula="of:=[.K10]" office:value-type="float" office:value="24.5990336096158">
            <text:p>24,5990336096</text:p>
          </table:table-cell>
          <table:table-cell/>
          <table:table-cell office:value-type="string">
            <text:p>\SI{</text:p>
          </table:table-cell>
          <table:table-cell table:formula="of:=[.E10]" office:value-type="float" office:value="70">
            <text:p>70,00</text:p>
          </table:table-cell>
          <table:table-cell office:value-type="string">
            <text:p><text:s/>\pm </text:p>
          </table:table-cell>
          <table:table-cell table:formula="of:=[.F10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0]" office:value-type="float" office:value="31.1">
            <text:p>31,10</text:p>
          </table:table-cell>
          <table:table-cell office:value-type="string">
            <text:p><text:s/>\pm </text:p>
          </table:table-cell>
          <table:table-cell table:formula="of:=ROUNDUP([.H10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45">
            <text:p>45</text:p>
          </table:table-cell>
          <table:table-cell table:formula="of:=[.B$2]" office:value-type="float" office:value="0.1">
            <text:p>0,1</text:p>
          </table:table-cell>
          <table:table-cell office:value-type="float" office:value="218.9">
            <text:p>218,9</text:p>
          </table:table-cell>
          <table:table-cell table:formula="of:=[.D$2]" office:value-type="float" office:value="0.1">
            <text:p>0,1</text:p>
          </table:table-cell>
          <table:table-cell table:formula="of:=90-[.A11]/2" office:value-type="float" office:value="67.5">
            <text:p>67,5</text:p>
          </table:table-cell>
          <table:table-cell table:formula="of:=[.B11]/2" office:value-type="float" office:value="0.05">
            <text:p>0,05</text:p>
          </table:table-cell>
          <table:table-cell table:formula="of:=[.C11]-[.$C$2]" office:value-type="float" office:value="30.7">
            <text:p>30,7</text:p>
          </table:table-cell>
          <table:table-cell table:formula="of:=SQRT(2)*[.D11]" office:value-type="float" office:value="0.14142135623731">
            <text:p>0,1414213562</text:p>
          </table:table-cell>
          <table:table-cell table:formula="of:=[.E11]/180*PI()" office:value-type="float" office:value="1.17809724509617">
            <text:p>1,1780972451</text:p>
          </table:table-cell>
          <table:table-cell table:formula="of:=ATAN(-COS([.I11]-ASIN(SIN([.I11])/1.51))/COS([.I11]+ASIN(SIN([.I11])/1.51)))-PI()/4" office:value-type="float" office:value="0.491635450327181">
            <text:p>0,4916354503</text:p>
          </table:table-cell>
          <table:table-cell table:formula="of:=[.J11]/PI()*180" office:value-type="float" office:value="28.1686363627611">
            <text:p>28,1686363628</text:p>
          </table:table-cell>
          <table:table-cell table:formula="of:=[.K11]" office:value-type="float" office:value="28.1686363627611">
            <text:p>28,1686363628</text:p>
          </table:table-cell>
          <table:table-cell/>
          <table:table-cell office:value-type="string">
            <text:p>\SI{</text:p>
          </table:table-cell>
          <table:table-cell table:formula="of:=[.E11]" office:value-type="float" office:value="67.5">
            <text:p>67,50</text:p>
          </table:table-cell>
          <table:table-cell office:value-type="string">
            <text:p><text:s/>\pm </text:p>
          </table:table-cell>
          <table:table-cell table:formula="of:=[.F11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1]" office:value-type="float" office:value="30.7">
            <text:p>30,70</text:p>
          </table:table-cell>
          <table:table-cell office:value-type="string">
            <text:p><text:s/>\pm </text:p>
          </table:table-cell>
          <table:table-cell table:formula="of:=ROUNDUP([.H11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50">
            <text:p>50</text:p>
          </table:table-cell>
          <table:table-cell table:formula="of:=[.B$2]" office:value-type="float" office:value="0.1">
            <text:p>0,1</text:p>
          </table:table-cell>
          <table:table-cell office:value-type="float" office:value="224.9">
            <text:p>224,9</text:p>
          </table:table-cell>
          <table:table-cell table:formula="of:=[.D$2]" office:value-type="float" office:value="0.1">
            <text:p>0,1</text:p>
          </table:table-cell>
          <table:table-cell table:formula="of:=90-[.A12]/2" office:value-type="float" office:value="65">
            <text:p>65</text:p>
          </table:table-cell>
          <table:table-cell table:formula="of:=[.B12]/2" office:value-type="float" office:value="0.05">
            <text:p>0,05</text:p>
          </table:table-cell>
          <table:table-cell table:formula="of:=[.C12]-[.$C$2]" office:value-type="float" office:value="36.7">
            <text:p>36,7</text:p>
          </table:table-cell>
          <table:table-cell table:formula="of:=SQRT(2)*[.D12]" office:value-type="float" office:value="0.14142135623731">
            <text:p>0,1414213562</text:p>
          </table:table-cell>
          <table:table-cell table:formula="of:=[.E12]/180*PI()" office:value-type="float" office:value="1.13446401379631">
            <text:p>1,1344640138</text:p>
          </table:table-cell>
          <table:table-cell table:formula="of:=ATAN(-COS([.I12]-ASIN(SIN([.I12])/1.51))/COS([.I12]+ASIN(SIN([.I12])/1.51)))-PI()/4" office:value-type="float" office:value="0.556016169341812">
            <text:p>0,5560161693</text:p>
          </table:table-cell>
          <table:table-cell table:formula="of:=[.J12]/PI()*180" office:value-type="float" office:value="31.8573798443171">
            <text:p>31,8573798443</text:p>
          </table:table-cell>
          <table:table-cell table:formula="of:=[.K12]" office:value-type="float" office:value="31.8573798443171">
            <text:p>31,8573798443</text:p>
          </table:table-cell>
          <table:table-cell/>
          <table:table-cell office:value-type="string">
            <text:p>\SI{</text:p>
          </table:table-cell>
          <table:table-cell table:formula="of:=[.E12]" office:value-type="float" office:value="65">
            <text:p>65,00</text:p>
          </table:table-cell>
          <table:table-cell office:value-type="string">
            <text:p><text:s/>\pm </text:p>
          </table:table-cell>
          <table:table-cell table:formula="of:=[.F12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2]" office:value-type="float" office:value="36.7">
            <text:p>36,70</text:p>
          </table:table-cell>
          <table:table-cell office:value-type="string">
            <text:p><text:s/>\pm </text:p>
          </table:table-cell>
          <table:table-cell table:formula="of:=ROUNDUP([.H12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55">
            <text:p>55</text:p>
          </table:table-cell>
          <table:table-cell table:formula="of:=[.B$2]" office:value-type="float" office:value="0.1">
            <text:p>0,1</text:p>
          </table:table-cell>
          <table:table-cell office:value-type="float" office:value="225.5">
            <text:p>225,5</text:p>
          </table:table-cell>
          <table:table-cell table:formula="of:=[.D$2]" office:value-type="float" office:value="0.1">
            <text:p>0,1</text:p>
          </table:table-cell>
          <table:table-cell table:formula="of:=90-[.A13]/2" office:value-type="float" office:value="62.5">
            <text:p>62,5</text:p>
          </table:table-cell>
          <table:table-cell table:formula="of:=[.B13]/2" office:value-type="float" office:value="0.05">
            <text:p>0,05</text:p>
          </table:table-cell>
          <table:table-cell table:formula="of:=[.C13]-[.$C$2]" office:value-type="float" office:value="37.3">
            <text:p>37,3</text:p>
          </table:table-cell>
          <table:table-cell table:formula="of:=SQRT(2)*[.D13]" office:value-type="float" office:value="0.14142135623731">
            <text:p>0,1414213562</text:p>
          </table:table-cell>
          <table:table-cell table:formula="of:=[.E13]/180*PI()" office:value-type="float" office:value="1.09083078249646">
            <text:p>1,0908307825</text:p>
          </table:table-cell>
          <table:table-cell table:formula="of:=ATAN(-COS([.I13]-ASIN(SIN([.I13])/1.51))/COS([.I13]+ASIN(SIN([.I13])/1.51)))-PI()/4" office:value-type="float" office:value="0.622157710008172">
            <text:p>0,62215771</text:p>
          </table:table-cell>
          <table:table-cell table:formula="of:=[.J13]/PI()*180" office:value-type="float" office:value="35.6470109749925">
            <text:p>35,647010975</text:p>
          </table:table-cell>
          <table:table-cell table:formula="of:=[.K13]" office:value-type="float" office:value="35.6470109749925">
            <text:p>35,647010975</text:p>
          </table:table-cell>
          <table:table-cell/>
          <table:table-cell office:value-type="string">
            <text:p>\SI{</text:p>
          </table:table-cell>
          <table:table-cell table:formula="of:=[.E13]" office:value-type="float" office:value="62.5">
            <text:p>62,50</text:p>
          </table:table-cell>
          <table:table-cell office:value-type="string">
            <text:p><text:s/>\pm </text:p>
          </table:table-cell>
          <table:table-cell table:formula="of:=[.F13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3]" office:value-type="float" office:value="37.3">
            <text:p>37,30</text:p>
          </table:table-cell>
          <table:table-cell office:value-type="string">
            <text:p><text:s/>\pm </text:p>
          </table:table-cell>
          <table:table-cell table:formula="of:=ROUNDUP([.H13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60">
            <text:p>60</text:p>
          </table:table-cell>
          <table:table-cell table:formula="of:=[.B$2]" office:value-type="float" office:value="0.1">
            <text:p>0,1</text:p>
          </table:table-cell>
          <table:table-cell office:value-type="float" office:value="225">
            <text:p>225</text:p>
          </table:table-cell>
          <table:table-cell table:formula="of:=[.D$2]" office:value-type="float" office:value="0.1">
            <text:p>0,1</text:p>
          </table:table-cell>
          <table:table-cell table:formula="of:=90-[.A14]/2" office:value-type="float" office:value="60">
            <text:p>60</text:p>
          </table:table-cell>
          <table:table-cell table:formula="of:=[.B14]/2" office:value-type="float" office:value="0.05">
            <text:p>0,05</text:p>
          </table:table-cell>
          <table:table-cell table:formula="of:=[.C14]-[.$C$2]" office:value-type="float" office:value="36.8">
            <text:p>36,8</text:p>
          </table:table-cell>
          <table:table-cell table:formula="of:=SQRT(2)*[.D14]" office:value-type="float" office:value="0.14142135623731">
            <text:p>0,1414213562</text:p>
          </table:table-cell>
          <table:table-cell table:formula="of:=[.E14]/180*PI()" office:value-type="float" office:value="1.0471975511966">
            <text:p>1,0471975512</text:p>
          </table:table-cell>
          <table:table-cell table:formula="of:=ATAN(-COS([.I14]-ASIN(SIN([.I14])/1.51))/COS([.I14]+ASIN(SIN([.I14])/1.51)))-PI()/4" office:value-type="float" office:value="0.689590606151417">
            <text:p>0,6895906062</text:p>
          </table:table-cell>
          <table:table-cell table:formula="of:=[.J14]/PI()*180" office:value-type="float" office:value="39.5106313243444">
            <text:p>39,5106313243</text:p>
          </table:table-cell>
          <table:table-cell table:formula="of:=[.K14]" office:value-type="float" office:value="39.5106313243444">
            <text:p>39,5106313243</text:p>
          </table:table-cell>
          <table:table-cell/>
          <table:table-cell office:value-type="string">
            <text:p>\SI{</text:p>
          </table:table-cell>
          <table:table-cell table:formula="of:=[.E14]" office:value-type="float" office:value="60">
            <text:p>60,00</text:p>
          </table:table-cell>
          <table:table-cell office:value-type="string">
            <text:p><text:s/>\pm </text:p>
          </table:table-cell>
          <table:table-cell table:formula="of:=[.F14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4]" office:value-type="float" office:value="36.8">
            <text:p>36,80</text:p>
          </table:table-cell>
          <table:table-cell office:value-type="string">
            <text:p><text:s/>\pm </text:p>
          </table:table-cell>
          <table:table-cell table:formula="of:=ROUNDUP([.H14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65">
            <text:p>65</text:p>
          </table:table-cell>
          <table:table-cell table:formula="of:=[.B$2]" office:value-type="float" office:value="0.1">
            <text:p>0,1</text:p>
          </table:table-cell>
          <table:table-cell office:value-type="float" office:value="237.3">
            <text:p>237,3</text:p>
          </table:table-cell>
          <table:table-cell table:formula="of:=[.D$2]" office:value-type="float" office:value="0.1">
            <text:p>0,1</text:p>
          </table:table-cell>
          <table:table-cell table:formula="of:=90-[.A15]/2" office:value-type="float" office:value="57.5">
            <text:p>57,5</text:p>
          </table:table-cell>
          <table:table-cell table:formula="of:=[.B15]/2" office:value-type="float" office:value="0.05">
            <text:p>0,05</text:p>
          </table:table-cell>
          <table:table-cell table:formula="of:=[.C15]-[.$C$2]" office:value-type="float" office:value="49.1">
            <text:p>49,1</text:p>
          </table:table-cell>
          <table:table-cell table:formula="of:=SQRT(2)*[.D15]" office:value-type="float" office:value="0.14142135623731">
            <text:p>0,1414213562</text:p>
          </table:table-cell>
          <table:table-cell table:formula="of:=[.E15]/180*PI()" office:value-type="float" office:value="1.00356431989674">
            <text:p>1,0035643199</text:p>
          </table:table-cell>
          <table:table-cell table:formula="of:=ATAN(-COS([.I15]-ASIN(SIN([.I15])/1.51))/COS([.I15]+ASIN(SIN([.I15])/1.51)))-PI()/4" office:value-type="float" office:value="0.757712989833104">
            <text:p>0,7577129898</text:p>
          </table:table-cell>
          <table:table-cell table:formula="of:=[.J15]/PI()*180" office:value-type="float" office:value="43.4137563996759">
            <text:p>43,4137563997</text:p>
          </table:table-cell>
          <table:table-cell table:formula="of:=[.K15]" office:value-type="float" office:value="43.4137563996759">
            <text:p>43,4137563997</text:p>
          </table:table-cell>
          <table:table-cell/>
          <table:table-cell office:value-type="string">
            <text:p>\SI{</text:p>
          </table:table-cell>
          <table:table-cell table:formula="of:=[.E15]" office:value-type="float" office:value="57.5">
            <text:p>57,50</text:p>
          </table:table-cell>
          <table:table-cell office:value-type="string">
            <text:p><text:s/>\pm </text:p>
          </table:table-cell>
          <table:table-cell table:formula="of:=[.F15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5]" office:value-type="float" office:value="49.1">
            <text:p>49,10</text:p>
          </table:table-cell>
          <table:table-cell office:value-type="string">
            <text:p><text:s/>\pm </text:p>
          </table:table-cell>
          <table:table-cell table:formula="of:=ROUNDUP([.H15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70">
            <text:p>70</text:p>
          </table:table-cell>
          <table:table-cell table:formula="of:=[.B$2]" office:value-type="float" office:value="0.1">
            <text:p>0,1</text:p>
          </table:table-cell>
          <table:table-cell office:value-type="float" office:value="240.8">
            <text:p>240,8</text:p>
          </table:table-cell>
          <table:table-cell table:formula="of:=[.D$2]" office:value-type="float" office:value="0.1">
            <text:p>0,1</text:p>
          </table:table-cell>
          <table:table-cell table:formula="of:=90-[.A16]/2" office:value-type="float" office:value="55">
            <text:p>55</text:p>
          </table:table-cell>
          <table:table-cell table:formula="of:=[.B16]/2" office:value-type="float" office:value="0.05">
            <text:p>0,05</text:p>
          </table:table-cell>
          <table:table-cell table:formula="of:=[.C16]-[.$C$2]" office:value-type="float" office:value="52.6">
            <text:p>52,6</text:p>
          </table:table-cell>
          <table:table-cell table:formula="of:=SQRT(2)*[.D16]" office:value-type="float" office:value="0.14142135623731">
            <text:p>0,1414213562</text:p>
          </table:table-cell>
          <table:table-cell table:formula="of:=[.E16]/180*PI()" office:value-type="float" office:value="0.959931088596881">
            <text:p>0,9599310886</text:p>
          </table:table-cell>
          <table:table-cell table:formula="of:=ATAN(-COS([.I16]-ASIN(SIN([.I16])/1.51))/COS([.I16]+ASIN(SIN([.I16])/1.51)))-PI()/4" office:value-type="float" office:value="-2.31576788871263">
            <text:p>-2,3157678887</text:p>
          </table:table-cell>
          <table:table-cell table:formula="of:=[.J16]/PI()*180" office:value-type="float" office:value="-132.683726355155">
            <text:p>-132,6837263552</text:p>
          </table:table-cell>
          <table:table-cell table:formula="of:=180+[.K16]" office:value-type="float" office:value="47.316273644845">
            <text:p>47,3162736448</text:p>
          </table:table-cell>
          <table:table-cell/>
          <table:table-cell office:value-type="string">
            <text:p>\SI{</text:p>
          </table:table-cell>
          <table:table-cell table:formula="of:=[.E16]" office:value-type="float" office:value="55">
            <text:p>55,00</text:p>
          </table:table-cell>
          <table:table-cell office:value-type="string">
            <text:p><text:s/>\pm </text:p>
          </table:table-cell>
          <table:table-cell table:formula="of:=[.F16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6]" office:value-type="float" office:value="52.6">
            <text:p>52,60</text:p>
          </table:table-cell>
          <table:table-cell office:value-type="string">
            <text:p><text:s/>\pm </text:p>
          </table:table-cell>
          <table:table-cell table:formula="of:=ROUNDUP([.H16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75">
            <text:p>75</text:p>
          </table:table-cell>
          <table:table-cell table:formula="of:=[.B$2]" office:value-type="float" office:value="0.1">
            <text:p>0,1</text:p>
          </table:table-cell>
          <table:table-cell office:value-type="float" office:value="242.2">
            <text:p>242,2</text:p>
          </table:table-cell>
          <table:table-cell table:formula="of:=[.D$2]" office:value-type="float" office:value="0.1">
            <text:p>0,1</text:p>
          </table:table-cell>
          <table:table-cell table:formula="of:=90-[.A17]/2" office:value-type="float" office:value="52.5">
            <text:p>52,5</text:p>
          </table:table-cell>
          <table:table-cell table:formula="of:=[.B17]/2" office:value-type="float" office:value="0.05">
            <text:p>0,05</text:p>
          </table:table-cell>
          <table:table-cell table:formula="of:=[.C17]-[.$C$2]" office:value-type="float" office:value="54">
            <text:p>54</text:p>
          </table:table-cell>
          <table:table-cell table:formula="of:=SQRT(2)*[.D17]" office:value-type="float" office:value="0.14142135623731">
            <text:p>0,1414213562</text:p>
          </table:table-cell>
          <table:table-cell table:formula="of:=[.E17]/180*PI()" office:value-type="float" office:value="0.916297857297023">
            <text:p>0,9162978573</text:p>
          </table:table-cell>
          <table:table-cell table:formula="of:=ATAN(-COS([.I17]-ASIN(SIN([.I17])/1.51))/COS([.I17]+ASIN(SIN([.I17])/1.51)))-PI()/4" office:value-type="float" office:value="-2.24841832927253">
            <text:p>-2,2484183293</text:p>
          </table:table-cell>
          <table:table-cell table:formula="of:=[.J17]/PI()*180" office:value-type="float" office:value="-128.824880847172">
            <text:p>-128,8248808472</text:p>
          </table:table-cell>
          <table:table-cell table:formula="of:=180+[.K17]" office:value-type="float" office:value="51.1751191528284">
            <text:p>51,1751191528</text:p>
          </table:table-cell>
          <table:table-cell/>
          <table:table-cell office:value-type="string">
            <text:p>\SI{</text:p>
          </table:table-cell>
          <table:table-cell table:formula="of:=[.E17]" office:value-type="float" office:value="52.5">
            <text:p>52,50</text:p>
          </table:table-cell>
          <table:table-cell office:value-type="string">
            <text:p><text:s/>\pm </text:p>
          </table:table-cell>
          <table:table-cell table:formula="of:=[.F17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7]" office:value-type="float" office:value="54">
            <text:p>54,00</text:p>
          </table:table-cell>
          <table:table-cell office:value-type="string">
            <text:p><text:s/>\pm </text:p>
          </table:table-cell>
          <table:table-cell table:formula="of:=ROUNDUP([.H17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80">
            <text:p>80</text:p>
          </table:table-cell>
          <table:table-cell table:formula="of:=[.B$2]" office:value-type="float" office:value="0.1">
            <text:p>0,1</text:p>
          </table:table-cell>
          <table:table-cell office:value-type="float" office:value="248.3">
            <text:p>248,3</text:p>
          </table:table-cell>
          <table:table-cell table:formula="of:=[.D$2]" office:value-type="float" office:value="0.1">
            <text:p>0,1</text:p>
          </table:table-cell>
          <table:table-cell table:formula="of:=90-[.A18]/2" office:value-type="float" office:value="50">
            <text:p>50</text:p>
          </table:table-cell>
          <table:table-cell table:formula="of:=[.B18]/2" office:value-type="float" office:value="0.05">
            <text:p>0,05</text:p>
          </table:table-cell>
          <table:table-cell table:formula="of:=[.C18]-[.$C$2]" office:value-type="float" office:value="60.1">
            <text:p>60,1</text:p>
          </table:table-cell>
          <table:table-cell table:formula="of:=SQRT(2)*[.D18]" office:value-type="float" office:value="0.14142135623731">
            <text:p>0,1414213562</text:p>
          </table:table-cell>
          <table:table-cell table:formula="of:=[.E18]/180*PI()" office:value-type="float" office:value="0.872664625997165">
            <text:p>0,872664626</text:p>
          </table:table-cell>
          <table:table-cell table:formula="of:=ATAN(-COS([.I18]-ASIN(SIN([.I18])/1.51))/COS([.I18]+ASIN(SIN([.I18])/1.51)))-PI()/4" office:value-type="float" office:value="-2.18258122626721">
            <text:p>-2,1825812263</text:p>
          </table:table-cell>
          <table:table-cell table:formula="of:=[.J18]/PI()*180" office:value-type="float" office:value="-125.052692709599">
            <text:p>-125,0526927096</text:p>
          </table:table-cell>
          <table:table-cell table:formula="of:=180+[.K18]" office:value-type="float" office:value="54.947307290401">
            <text:p>54,9473072904</text:p>
          </table:table-cell>
          <table:table-cell/>
          <table:table-cell office:value-type="string">
            <text:p>\SI{</text:p>
          </table:table-cell>
          <table:table-cell table:formula="of:=[.E18]" office:value-type="float" office:value="50">
            <text:p>50,00</text:p>
          </table:table-cell>
          <table:table-cell office:value-type="string">
            <text:p><text:s/>\pm </text:p>
          </table:table-cell>
          <table:table-cell table:formula="of:=[.F18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8]" office:value-type="float" office:value="60.1">
            <text:p>60,10</text:p>
          </table:table-cell>
          <table:table-cell office:value-type="string">
            <text:p><text:s/>\pm </text:p>
          </table:table-cell>
          <table:table-cell table:formula="of:=ROUNDUP([.H18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85">
            <text:p>85</text:p>
          </table:table-cell>
          <table:table-cell table:formula="of:=[.B$2]" office:value-type="float" office:value="0.1">
            <text:p>0,1</text:p>
          </table:table-cell>
          <table:table-cell office:value-type="float" office:value="251.9">
            <text:p>251,9</text:p>
          </table:table-cell>
          <table:table-cell table:formula="of:=[.D$2]" office:value-type="float" office:value="0.1">
            <text:p>0,1</text:p>
          </table:table-cell>
          <table:table-cell table:formula="of:=90-[.A19]/2" office:value-type="float" office:value="47.5">
            <text:p>47,5</text:p>
          </table:table-cell>
          <table:table-cell table:formula="of:=[.B19]/2" office:value-type="float" office:value="0.05">
            <text:p>0,05</text:p>
          </table:table-cell>
          <table:table-cell table:formula="of:=[.C19]-[.$C$2]" office:value-type="float" office:value="63.7">
            <text:p>63,7</text:p>
          </table:table-cell>
          <table:table-cell table:formula="of:=SQRT(2)*[.D19]" office:value-type="float" office:value="0.14142135623731">
            <text:p>0,1414213562</text:p>
          </table:table-cell>
          <table:table-cell table:formula="of:=[.E19]/180*PI()" office:value-type="float" office:value="0.829031394697307">
            <text:p>0,8290313947</text:p>
          </table:table-cell>
          <table:table-cell table:formula="of:=ATAN(-COS([.I19]-ASIN(SIN([.I19])/1.51))/COS([.I19]+ASIN(SIN([.I19])/1.51)))-PI()/4" office:value-type="float" office:value="-2.1189545243145">
            <text:p>-2,1189545243</text:p>
          </table:table-cell>
          <table:table-cell table:formula="of:=[.J19]/PI()*180" office:value-type="float" office:value="-121.407151223372">
            <text:p>-121,4071512234</text:p>
          </table:table-cell>
          <table:table-cell table:formula="of:=180+[.K19]" office:value-type="float" office:value="58.5928487766281">
            <text:p>58,5928487766</text:p>
          </table:table-cell>
          <table:table-cell/>
          <table:table-cell office:value-type="string">
            <text:p>\SI{</text:p>
          </table:table-cell>
          <table:table-cell table:formula="of:=[.E19]" office:value-type="float" office:value="47.5">
            <text:p>47,50</text:p>
          </table:table-cell>
          <table:table-cell office:value-type="string">
            <text:p><text:s/>\pm </text:p>
          </table:table-cell>
          <table:table-cell table:formula="of:=[.F19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19]" office:value-type="float" office:value="63.7">
            <text:p>63,70</text:p>
          </table:table-cell>
          <table:table-cell office:value-type="string">
            <text:p><text:s/>\pm </text:p>
          </table:table-cell>
          <table:table-cell table:formula="of:=ROUNDUP([.H19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table:formula="of:=[.B$2]" office:value-type="float" office:value="0.1">
            <text:p>0,1</text:p>
          </table:table-cell>
          <table:table-cell office:value-type="float" office:value="251.1">
            <text:p>251,1</text:p>
          </table:table-cell>
          <table:table-cell table:formula="of:=[.D$2]" office:value-type="float" office:value="0.1">
            <text:p>0,1</text:p>
          </table:table-cell>
          <table:table-cell table:formula="of:=90-[.A20]/2" office:value-type="float" office:value="45">
            <text:p>45</text:p>
          </table:table-cell>
          <table:table-cell table:formula="of:=[.B20]/2" office:value-type="float" office:value="0.05">
            <text:p>0,05</text:p>
          </table:table-cell>
          <table:table-cell table:formula="of:=[.C20]-[.$C$2]" office:value-type="float" office:value="62.9">
            <text:p>62,9</text:p>
          </table:table-cell>
          <table:table-cell table:formula="of:=SQRT(2)*[.D20]" office:value-type="float" office:value="0.14142135623731">
            <text:p>0,1414213562</text:p>
          </table:table-cell>
          <table:table-cell table:formula="of:=[.E20]/180*PI()" office:value-type="float" office:value="0.785398163397448">
            <text:p>0,7853981634</text:p>
          </table:table-cell>
          <table:table-cell table:formula="of:=ATAN(-COS([.I20]-ASIN(SIN([.I20])/1.51))/COS([.I20]+ASIN(SIN([.I20])/1.51)))-PI()/4" office:value-type="float" office:value="-2.05814245639341">
            <text:p>-2,0581424564</text:p>
          </table:table-cell>
          <table:table-cell table:formula="of:=[.J20]/PI()*180" office:value-type="float" office:value="-117.922876388031">
            <text:p>-117,922876388</text:p>
          </table:table-cell>
          <table:table-cell table:formula="of:=180+[.K20]" office:value-type="float" office:value="62.0771236119695">
            <text:p>62,077123612</text:p>
          </table:table-cell>
          <table:table-cell/>
          <table:table-cell office:value-type="string">
            <text:p>\SI{</text:p>
          </table:table-cell>
          <table:table-cell table:formula="of:=[.E20]" office:value-type="float" office:value="45">
            <text:p>45,00</text:p>
          </table:table-cell>
          <table:table-cell office:value-type="string">
            <text:p><text:s/>\pm </text:p>
          </table:table-cell>
          <table:table-cell table:formula="of:=[.F20]" office:value-type="float" office:value="0.05">
            <text:p>0,05</text:p>
          </table:table-cell>
          <table:table-cell office:value-type="string">
            <text:p>}{\degree} &amp; \SI{</text:p>
          </table:table-cell>
          <table:table-cell table:formula="of:=[.G20]" office:value-type="float" office:value="62.9">
            <text:p>62,90</text:p>
          </table:table-cell>
          <table:table-cell office:value-type="string">
            <text:p><text:s/>\pm </text:p>
          </table:table-cell>
          <table:table-cell table:formula="of:=ROUNDUP([.H20];2)" office:value-type="float" office:value="0.15">
            <text:p>0,15</text:p>
          </table:table-cell>
          <table:table-cell office:value-type="string">
            <text:p>}{\degree} \\</text:p>
          </table:table-cell>
          <table:table-cell table:number-columns-repeated="1002"/>
        </table:table-row>
      </table:table>
      <table:table table:name="Brewster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4">
          <table:table-cell office:value-type="string">
            <text:p>\phi [°]</text:p>
          </table:table-cell>
          <table:table-cell office:value-type="string">
            <text:p>\delta\phi [°]</text:p>
          </table:table-cell>
          <table:table-cell office:value-type="string">
            <text:p>\alpha [°]</text:p>
          </table:table-cell>
          <table:table-cell office:value-type="string">
            <text:p>\delta\alpha [°]</text:p>
          </table:table-cell>
          <table:table-cell office:value-type="string">
            <text:p>n</text:p>
          </table:table-cell>
          <table:table-cell office:value-type="string">
            <text:p>\delta n</text:p>
          </table:table-cell>
          <table:table-cell office:value-type="string">
            <text:p>n/delta²</text:p>
          </table:table-cell>
          <table:table-cell office:value-type="string">
            <text:p>1/delta²</text:p>
          </table:table-cell>
          <table:table-cell table:number-columns-repeated="10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formula="of:=90-[.A2]/2" office:value-type="float" office:value="57">
            <text:p>57</text:p>
          </table:table-cell>
          <table:table-cell table:formula="of:=[.B2]/2" office:value-type="float" office:value="1">
            <text:p>1</text:p>
          </table:table-cell>
          <table:table-cell table:formula="of:=TAN([.C2]/180*PI())" office:value-type="float" office:value="1.53986496381458">
            <text:p>1,5398649638</text:p>
          </table:table-cell>
          <table:table-cell table:formula="of:=PI()*[.D2]/180/COS(PI()*[.C2]/180)/COS(PI()*[.C2]/180)" office:value-type="float" office:value="0.0588382623542794">
            <text:p>0,0588382624</text:p>
          </table:table-cell>
          <table:table-cell table:formula="of:=[.E2]/[.F2]/[.F2]" office:value-type="float" office:value="444.798138336434">
            <text:p>444,7981383364</text:p>
          </table:table-cell>
          <table:table-cell table:formula="of:=1/[.F2]/[.F2]" office:value-type="float" office:value="288.855288475797">
            <text:p>288,8552884758</text:p>
          </table:table-cell>
          <table:table-cell/>
          <table:table-cell office:value-type="string">
            <text:p>\SI{</text:p>
          </table:table-cell>
          <table:table-cell table:formula="of:=[.C2]" office:value-type="float" office:value="57">
            <text:p>57</text:p>
          </table:table-cell>
          <table:table-cell office:value-type="string">
            <text:p><text:s/>\pm </text:p>
          </table:table-cell>
          <table:table-cell table:formula="of:=[.D2]" office:value-type="float" office:value="1">
            <text:p>1</text:p>
          </table:table-cell>
          <table:table-cell office:value-type="string">
            <text:p>}{\degree} &amp; \num{</text:p>
          </table:table-cell>
          <table:table-cell table:formula="of:=ROUND([.E2];2)" office:value-type="float" office:value="1.54">
            <text:p>1,54</text:p>
          </table:table-cell>
          <table:table-cell office:value-type="string">
            <text:p><text:s/>\pm </text:p>
          </table:table-cell>
          <table:table-cell table:formula="of:=ROUNDUP([.F2];2)" office:value-type="float" office:value="0.06">
            <text:p>0,06</text:p>
          </table:table-cell>
          <table:table-cell office:value-type="string">
            <text:p>} \\</text:p>
          </table:table-cell>
        </table:table-row>
        <table:table-row table:style-name="ro1">
          <table:table-cell office:value-type="float" office:value="66.4">
            <text:p>66,4</text:p>
          </table:table-cell>
          <table:table-cell office:value-type="float" office:value="0.5">
            <text:p>0,5</text:p>
          </table:table-cell>
          <table:table-cell table:formula="of:=90-[.A3]/2" office:value-type="float" office:value="56.8">
            <text:p>56,8</text:p>
          </table:table-cell>
          <table:table-cell table:formula="of:=[.B3]/2" office:value-type="float" office:value="0.25">
            <text:p>0,25</text:p>
          </table:table-cell>
          <table:table-cell table:formula="of:=TAN([.C3]/180*PI())" office:value-type="float" office:value="1.52816017869459">
            <text:p>1,5281601787</text:p>
          </table:table-cell>
          <table:table-cell table:formula="of:=PI()*[.D3]/180/COS(PI()*[.C3]/180)/COS(PI()*[.C3]/180)" office:value-type="float" office:value="0.014552876145905">
            <text:p>0,0145528761</text:p>
          </table:table-cell>
          <table:table-cell table:formula="of:=[.E3]/[.F3]/[.F3]" office:value-type="float" office:value="7215.57943331746">
            <text:p>7215,5794333175</text:p>
          </table:table-cell>
          <table:table-cell table:formula="of:=1/[.F3]/[.F3]" office:value-type="float" office:value="4721.74287349986">
            <text:p>4721,7428734999</text:p>
          </table:table-cell>
          <table:table-cell/>
          <table:table-cell office:value-type="string">
            <text:p>\SI{</text:p>
          </table:table-cell>
          <table:table-cell table:formula="of:=[.C3]" office:value-type="float" office:value="56.8">
            <text:p>56,8</text:p>
          </table:table-cell>
          <table:table-cell office:value-type="string">
            <text:p><text:s/>\pm </text:p>
          </table:table-cell>
          <table:table-cell table:formula="of:=[.D3]" office:value-type="float" office:value="0.25">
            <text:p>0,25</text:p>
          </table:table-cell>
          <table:table-cell office:value-type="string">
            <text:p>}{\degree} &amp; \num{</text:p>
          </table:table-cell>
          <table:table-cell table:formula="of:=ROUND([.E3];3)" office:value-type="float" office:value="1.528">
            <text:p>1,528</text:p>
          </table:table-cell>
          <table:table-cell office:value-type="string">
            <text:p><text:s/>\pm </text:p>
          </table:table-cell>
          <table:table-cell table:formula="of:=ROUNDUP([.F3];3)" office:value-type="float" office:value="0.015">
            <text:p>0,015</text:p>
          </table:table-cell>
          <table:table-cell office:value-type="string">
            <text:p>} \\</text:p>
          </table:table-cell>
        </table:table-row>
        <table:table-row table:style-name="ro1">
          <table:table-cell office:value-type="float" office:value="66.7">
            <text:p>66,7</text:p>
          </table:table-cell>
          <table:table-cell office:value-type="float" office:value="0.5">
            <text:p>0,5</text:p>
          </table:table-cell>
          <table:table-cell table:formula="of:=90-[.A4]/2" office:value-type="float" office:value="56.65">
            <text:p>56,65</text:p>
          </table:table-cell>
          <table:table-cell table:formula="of:=[.B4]/2" office:value-type="float" office:value="0.25">
            <text:p>0,25</text:p>
          </table:table-cell>
          <table:table-cell table:formula="of:=TAN([.C4]/180*PI())" office:value-type="float" office:value="1.51946322715344">
            <text:p>1,5194632272</text:p>
          </table:table-cell>
          <table:table-cell table:formula="of:=PI()*[.D4]/180/COS(PI()*[.C4]/180)/COS(PI()*[.C4]/180)" office:value-type="float" office:value="0.014437226122022">
            <text:p>0,0144372261</text:p>
          </table:table-cell>
          <table:table-cell table:formula="of:=[.E4]/[.F4]/[.F4]" office:value-type="float" office:value="7289.91856403115">
            <text:p>7289,9185640312</text:p>
          </table:table-cell>
          <table:table-cell table:formula="of:=1/[.F4]/[.F4]" office:value-type="float" office:value="4797.69331284712">
            <text:p>4797,6933128471</text:p>
          </table:table-cell>
          <table:table-cell/>
          <table:table-cell office:value-type="string">
            <text:p>\SI{</text:p>
          </table:table-cell>
          <table:table-cell table:formula="of:=[.C4]" office:value-type="float" office:value="56.65">
            <text:p>56,65</text:p>
          </table:table-cell>
          <table:table-cell office:value-type="string">
            <text:p><text:s/>\pm </text:p>
          </table:table-cell>
          <table:table-cell table:formula="of:=[.D4]" office:value-type="float" office:value="0.25">
            <text:p>0,25</text:p>
          </table:table-cell>
          <table:table-cell office:value-type="string">
            <text:p>}{\degree} &amp; \num{</text:p>
          </table:table-cell>
          <table:table-cell table:formula="of:=ROUND([.E4];3)" office:value-type="float" office:value="1.519">
            <text:p>1,519</text:p>
          </table:table-cell>
          <table:table-cell office:value-type="string">
            <text:p><text:s/>\pm </text:p>
          </table:table-cell>
          <table:table-cell table:formula="of:=ROUNDUP([.F4];3)" office:value-type="float" office:value="0.015">
            <text:p>0,015</text:p>
          </table:table-cell>
          <table:table-cell office:value-type="string">
            <text:p>} \\</text:p>
          </table:table-cell>
        </table:table-row>
        <table:table-row table:style-name="ro1">
          <table:table-cell office:value-type="float" office:value="66.4">
            <text:p>66,4</text:p>
          </table:table-cell>
          <table:table-cell office:value-type="float" office:value="1">
            <text:p>1</text:p>
          </table:table-cell>
          <table:table-cell table:formula="of:=90-[.A5]/2" office:value-type="float" office:value="56.8">
            <text:p>56,8</text:p>
          </table:table-cell>
          <table:table-cell table:formula="of:=[.B5]/2" office:value-type="float" office:value="0.5">
            <text:p>0,5</text:p>
          </table:table-cell>
          <table:table-cell table:formula="of:=TAN([.C5]/180*PI())" office:value-type="float" office:value="1.52816017869459">
            <text:p>1,5281601787</text:p>
          </table:table-cell>
          <table:table-cell table:formula="of:=PI()*[.D5]/180/COS(PI()*[.C5]/180)/COS(PI()*[.C5]/180)" office:value-type="float" office:value="0.0291057522918101">
            <text:p>0,0291057523</text:p>
          </table:table-cell>
          <table:table-cell table:formula="of:=[.E5]/[.F5]/[.F5]" office:value-type="float" office:value="1803.89485832936">
            <text:p>1803,8948583294</text:p>
          </table:table-cell>
          <table:table-cell table:formula="of:=1/[.F5]/[.F5]" office:value-type="float" office:value="1180.43571837497">
            <text:p>1180,435718375</text:p>
          </table:table-cell>
          <table:table-cell/>
          <table:table-cell office:value-type="string">
            <text:p>\SI{</text:p>
          </table:table-cell>
          <table:table-cell table:formula="of:=[.C5]" office:value-type="float" office:value="56.8">
            <text:p>56,8</text:p>
          </table:table-cell>
          <table:table-cell office:value-type="string">
            <text:p><text:s/>\pm </text:p>
          </table:table-cell>
          <table:table-cell table:formula="of:=[.D5]" office:value-type="float" office:value="0.5">
            <text:p>0,5</text:p>
          </table:table-cell>
          <table:table-cell office:value-type="string">
            <text:p>}{\degree} &amp; \num{</text:p>
          </table:table-cell>
          <table:table-cell table:formula="of:=ROUND([.E5];2)" office:value-type="float" office:value="1.53">
            <text:p>1,53</text:p>
          </table:table-cell>
          <table:table-cell office:value-type="string">
            <text:p><text:s/>\pm </text:p>
          </table:table-cell>
          <table:table-cell table:formula="of:=ROUNDUP([.F5];2)" office:value-type="float" office:value="0.03">
            <text:p>0,03</text:p>
          </table:table-cell>
          <table:table-cell office:value-type="string">
            <text:p>} \\</text:p>
          </table:table-cell>
        </table:table-row>
        <table:table-row table:style-name="ro1">
          <table:table-cell office:value-type="float" office:value="67.8">
            <text:p>67,8</text:p>
          </table:table-cell>
          <table:table-cell office:value-type="float" office:value="1">
            <text:p>1</text:p>
          </table:table-cell>
          <table:table-cell table:formula="of:=90-[.A6]/2" office:value-type="float" office:value="56.1">
            <text:p>56,1</text:p>
          </table:table-cell>
          <table:table-cell table:formula="of:=[.B6]/2" office:value-type="float" office:value="0.5">
            <text:p>0,5</text:p>
          </table:table-cell>
          <table:table-cell table:formula="of:=TAN([.C6]/180*PI())" office:value-type="float" office:value="1.4881569945342">
            <text:p>1,4881569945</text:p>
          </table:table-cell>
          <table:table-cell table:formula="of:=PI()*[.D6]/180/COS(PI()*[.C6]/180)/COS(PI()*[.C6]/180)" office:value-type="float" office:value="0.0280527751581343">
            <text:p>0,0280527752</text:p>
          </table:table-cell>
          <table:table-cell table:formula="of:=[.E6]/[.F6]/[.F6]" office:value-type="float" office:value="1891.02420654948">
            <text:p>1891,0242065495</text:p>
          </table:table-cell>
          <table:table-cell table:formula="of:=1/[.F6]/[.F6]" office:value-type="float" office:value="1270.71553169118">
            <text:p>1270,7155316912</text:p>
          </table:table-cell>
          <table:table-cell/>
          <table:table-cell office:value-type="string">
            <text:p>\SI{</text:p>
          </table:table-cell>
          <table:table-cell table:formula="of:=[.C6]" office:value-type="float" office:value="56.1">
            <text:p>56,1</text:p>
          </table:table-cell>
          <table:table-cell office:value-type="string">
            <text:p><text:s/>\pm </text:p>
          </table:table-cell>
          <table:table-cell table:formula="of:=[.D6]" office:value-type="float" office:value="0.5">
            <text:p>0,5</text:p>
          </table:table-cell>
          <table:table-cell office:value-type="string">
            <text:p>}{\degree} &amp; \num{</text:p>
          </table:table-cell>
          <table:table-cell table:formula="of:=ROUND([.E6];3)" office:value-type="float" office:value="1.488">
            <text:p>1,488</text:p>
          </table:table-cell>
          <table:table-cell office:value-type="string">
            <text:p><text:s/>\pm </text:p>
          </table:table-cell>
          <table:table-cell table:formula="of:=ROUNDUP([.F6];3)" office:value-type="float" office:value="0.029">
            <text:p>0,029</text:p>
          </table:table-cell>
          <table:table-cell office:value-type="string">
            <text:p>} \\</text:p>
          </table:table-cell>
        </table:table-row>
        <table:table-row table:style-name="ro1">
          <table:table-cell office:value-type="float" office:value="66.4">
            <text:p>66,4</text:p>
          </table:table-cell>
          <table:table-cell office:value-type="float" office:value="0.5">
            <text:p>0,5</text:p>
          </table:table-cell>
          <table:table-cell table:formula="of:=90-[.A7]/2" office:value-type="float" office:value="56.8">
            <text:p>56,8</text:p>
          </table:table-cell>
          <table:table-cell table:formula="of:=[.B7]/2" office:value-type="float" office:value="0.25">
            <text:p>0,25</text:p>
          </table:table-cell>
          <table:table-cell table:formula="of:=TAN([.C7]/180*PI())" office:value-type="float" office:value="1.52816017869459">
            <text:p>1,5281601787</text:p>
          </table:table-cell>
          <table:table-cell table:formula="of:=PI()*[.D7]/180/COS(PI()*[.C7]/180)/COS(PI()*[.C7]/180)" office:value-type="float" office:value="0.014552876145905">
            <text:p>0,0145528761</text:p>
          </table:table-cell>
          <table:table-cell table:formula="of:=[.E7]/[.F7]/[.F7]" office:value-type="float" office:value="7215.57943331746">
            <text:p>7215,5794333175</text:p>
          </table:table-cell>
          <table:table-cell table:formula="of:=1/[.F7]/[.F7]" office:value-type="float" office:value="4721.74287349986">
            <text:p>4721,7428734999</text:p>
          </table:table-cell>
          <table:table-cell/>
          <table:table-cell office:value-type="string">
            <text:p>\SI{</text:p>
          </table:table-cell>
          <table:table-cell table:formula="of:=[.C7]" office:value-type="float" office:value="56.8">
            <text:p>56,8</text:p>
          </table:table-cell>
          <table:table-cell office:value-type="string">
            <text:p><text:s/>\pm </text:p>
          </table:table-cell>
          <table:table-cell table:formula="of:=[.D7]" office:value-type="float" office:value="0.25">
            <text:p>0,25</text:p>
          </table:table-cell>
          <table:table-cell office:value-type="string">
            <text:p>}{\degree} &amp; \num{</text:p>
          </table:table-cell>
          <table:table-cell table:formula="of:=ROUND([.E7];3)" office:value-type="float" office:value="1.528">
            <text:p>1,528</text:p>
          </table:table-cell>
          <table:table-cell office:value-type="string">
            <text:p><text:s/>\pm </text:p>
          </table:table-cell>
          <table:table-cell table:formula="of:=ROUNDUP([.F7];3)" office:value-type="float" office:value="0.015">
            <text:p>0,015</text:p>
          </table:table-cell>
          <table:table-cell office:value-type="string">
            <text:p>} \\</text:p>
          </table:table-cell>
        </table:table-row>
        <table:table-row table:style-name="ro1">
          <table:table-cell table:number-columns-repeated="4"/>
          <table:table-cell table:formula="of:=[.$G$8]/[.$H$8]" office:value-type="float" office:value="1.52290866170941">
            <text:p>1,5229086617</text:p>
          </table:table-cell>
          <table:table-cell table:formula="of:=1/SQRT([.H8])" office:value-type="float" office:value="0.00767389752845864">
            <text:p>0,0076738975</text:p>
          </table:table-cell>
          <table:table-cell table:formula="of:=SUM([.G2:.G7])" office:value-type="float" office:value="25860.7946338814">
            <text:p>25860,7946338814</text:p>
          </table:table-cell>
          <table:table-cell table:formula="of:=SUM([.H2:.H7])" office:value-type="float" office:value="16981.1855983888">
            <text:p>16981,1855983888</text:p>
          </table:table-cell>
          <table:table-cell/>
          <table:table-cell office:value-type="string">
            <text:p>Gewichtetes Mittel</text:p>
          </table:table-cell>
          <table:table-cell/>
          <table:table-cell office:value-type="string">
            <text:p><text:s/>&amp; </text:p>
          </table:table-cell>
          <table:table-cell/>
          <table:table-cell office:value-type="string">
            <text:p>\num{</text:p>
          </table:table-cell>
          <table:table-cell table:formula="of:=ROUND([.E8];3)" office:value-type="float" office:value="1.523">
            <text:p>1,523</text:p>
          </table:table-cell>
          <table:table-cell office:value-type="string">
            <text:p><text:s/>\pm </text:p>
          </table:table-cell>
          <table:table-cell table:formula="of:=ROUNDUP([.F8];3)" office:value-type="float" office:value="0.008">
            <text:p>0,008</text:p>
          </table:table-cell>
          <table:table-cell office:value-type="string">
            <text:p>} \\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uri </meta:initial-creator>
    <meta:creation-date>2013-03-16T16:37:52</meta:creation-date>
    <dc:date>2013-03-17T19:25:16</dc:date>
    <dc:creator>Tiuri </dc:creator>
    <meta:editing-duration>PT48M11S</meta:editing-duration>
    <meta:editing-cycles>4</meta:editing-cycles>
    <meta:generator>LibreOffice/3.5$Linux_x86 LibreOffice_project/350m1$Build-2</meta:generator>
    <meta:document-statistic meta:table-count="2" meta:cell-count="531" meta:object-count="0"/>
  </office:meta>
</office:document-meta>
</file>