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2"/>
    <style:style style:name="ce7" style:family="table-cell" style:parent-style-name="Default" style:data-style-name="N110"/>
  </office:automatic-styles>
  <office:body>
    <office:spreadsheet>
      <table:table table:name="lange Spu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row table:style-name="ro1">
          <table:table-cell office:value-type="string">
            <text:p>Kappa [nC/Skt.]</text:p>
          </table:table-cell>
          <table:table-cell office:value-type="float" office:value="4.84869425951606">
            <text:p>4,8486942595</text:p>
          </table:table-cell>
          <table:table-cell office:value-type="float" office:value="0.0138034317659522">
            <text:p>0,0138034318</text:p>
          </table:table-cell>
          <table:table-cell/>
          <table:table-cell office:value-type="string">
            <text:p>lange Spule</text:p>
          </table:table-cell>
          <table:table-cell table:number-columns-repeated="4"/>
          <table:table-cell office:value-type="float" office:value="0.0000000000138034317659522">
            <text:p>1,38034317659522E-011</text:p>
          </table:table-cell>
          <table:table-cell table:formula="of:=[.J1]*10^9" office:value-type="float" office:value="0.0138034317659522">
            <text:p>0,0138034318</text:p>
          </table:table-cell>
          <table:table-cell table:number-columns-repeated="12"/>
        </table:table-row>
        <table:table-row table:style-name="ro1">
          <table:table-cell office:value-type="string">
            <text:p>Rind [Ohm]</text:p>
          </table:table-cell>
          <table:table-cell office:value-type="float" office:value="926.3">
            <text:p>926,3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n</text:p>
          </table:table-cell>
          <table:table-cell office:value-type="float" office:value="829">
            <text:p>829</text:p>
          </table:table-cell>
          <table:table-cell office:value-type="string">
            <text:p>l [cm]</text:p>
          </table:table-cell>
          <table:table-cell office:value-type="float" office:value="44.9">
            <text:p>44,9</text:p>
          </table:table-cell>
          <table:table-cell table:number-columns-repeated="15"/>
        </table:table-row>
        <table:table-row table:style-name="ro1">
          <table:table-cell office:value-type="string">
            <text:p>n</text:p>
          </table:table-cell>
          <table:table-cell office:value-type="float" office:value="369">
            <text:p>369</text:p>
          </table:table-cell>
          <table:table-cell table:number-columns-repeated="2"/>
          <table:table-cell office:value-type="string">
            <text:p>l [m]</text:p>
          </table:table-cell>
          <table:table-cell office:value-type="float" office:value="0.449">
            <text:p>0,449</text:p>
          </table:table-cell>
          <table:table-cell office:value-type="string">
            <text:p>r [cm]</text:p>
          </table:table-cell>
          <table:table-cell office:value-type="float" office:value="6.485">
            <text:p>6,485</text:p>
          </table:table-cell>
          <table:table-cell table:number-columns-repeated="15"/>
        </table:table-row>
        <table:table-row table:style-name="ro1">
          <table:table-cell office:value-type="string">
            <text:p>d [cm]</text:p>
          </table:table-cell>
          <table:table-cell office:value-type="float" office:value="0.059">
            <text:p>0,059</text:p>
          </table:table-cell>
          <table:table-cell table:number-columns-repeated="2"/>
          <table:table-cell office:value-type="string">
            <text:p>I [A]</text:p>
          </table:table-cell>
          <table:table-cell office:value-type="float" office:value="0.5">
            <text:p>0,5</text:p>
          </table:table-cell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style-name="ce1" office:value-type="string" table:number-columns-spanned="4" table:number-rows-spanned="1">
            <text:p>Messung mit Induktionsspule (Vermessung der langen Spule)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 office:value-type="string">
            <text:p>Linkes Ende a [cm]</text:p>
          </table:table-cell>
          <table:table-cell office:value-type="string">
            <text:p>x [Skt.] (auf)</text:p>
          </table:table-cell>
          <table:table-cell office:value-type="string">
            <text:p>x [Skt.] (zu)</text:p>
          </table:table-cell>
          <table:table-cell office:value-type="string">
            <text:p>x' [Skt.]</text:p>
          </table:table-cell>
          <table:table-cell office:value-type="string">
            <text:p>Abstand b [cm]</text:p>
          </table:table-cell>
          <table:table-cell office:value-type="string">
            <text:p>B [T]</text:p>
          </table:table-cell>
          <table:table-cell office:value-type="string">
            <text:p>Fehler B [T]</text:p>
          </table:table-cell>
          <table:table-cell office:value-type="string">
            <text:p>H theoretisch</text:p>
          </table:table-cell>
          <table:table-cell office:value-type="string">
            <text:p>mu0</text:p>
          </table:table-cell>
          <table:table-cell office:value-type="string">
            <text:p>Fehler</text:p>
          </table:table-cell>
          <table:table-cell table:number-columns-repeated="2"/>
          <table:table-cell office:value-type="string">
            <text:p>Abweichung B/(mu0*H)</text:p>
          </table:table-cell>
          <table:table-cell table:number-columns-repeated="10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83">
            <text:p>283</text:p>
          </table:table-cell>
          <table:table-cell office:value-type="float" office:value="-253">
            <text:p>-253</text:p>
          </table:table-cell>
          <table:table-cell table:formula="of:=([.B8]-[.C8])/2" office:value-type="float" office:value="268">
            <text:p>268</text:p>
          </table:table-cell>
          <table:table-cell table:formula="of:=[.A8]-44" office:value-type="float" office:value="-2">
            <text:p>-2</text:p>
          </table:table-cell>
          <table:table-cell table:formula="of:=4*[.$B$1]/10^9*[.D8]*[.$B$2]/PI()/[.$B$3]/[.$B$4]^2" office:value-type="float" office:value="0.00119313885053318">
            <text:p>0,0011931389</text:p>
          </table:table-cell>
          <table:table-cell table:formula="of:=[.F8]*SQRT([.$C$1]*[.$C$1]/[.$B$1]/[.$B$1]+1/2/[.D8]/[.D8]+[.$C$2]*[.$C$2]/[.$B$2]/[.$B$2])" office:value-type="float" office:value="0.0000047444072594125">
            <text:p>4,7444072594125E-006</text:p>
          </table:table-cell>
          <table:table-cell table:formula="of:=[.$F$2]*[.$F$4]/2/[.$F$3]*(([.E8]+[.$H$2]/2)/SQRT([.$H$3]^2+([.E8]+[.$H$2]/2)^2)-([.E8]-[.$H$2]/2)/SQRT([.$H$3]^2+([.E8]-[.$H$2]/2)^2))" office:value-type="float" office:value="886.142714407679">
            <text:p>886,1427144077</text:p>
          </table:table-cell>
          <table:table-cell table:formula="of:=[.F8]/[.H8]" office:value-type="float" office:value="0.00000134644096389226">
            <text:p>1,34644096389226E-006</text:p>
          </table:table-cell>
          <table:table-cell table:formula="of:=[.G8]/[.H8]" office:value-type="float" office:value="0.00000000535399905937701">
            <text:p>5,35399905937701E-009</text:p>
          </table:table-cell>
          <table:table-cell table:formula="of:=[.I8]/[.J8]/[.J8]" office:value-type="float" office:value="46971100440.4806">
            <text:p>46971100440,4806</text:p>
          </table:table-cell>
          <table:table-cell table:formula="of:=1/[.J8]/[.J8]" office:value-type="float" office:value="3.48853768565519E+016">
            <text:p>34885376856551900</text:p>
          </table:table-cell>
          <table:table-cell table:formula="of:=ABS(1-[.F8]/[.H8]/4/PI()*10^7)" office:value-type="float" office:value="0.0714636749243491">
            <text:p>0,0714636749</text:p>
          </table:table-cell>
          <table:table-cell/>
          <table:table-cell table:style-name="ce7"/>
          <table:table-cell table:formula="of:=&quot;\num{&quot; &amp; [.E8] &amp; &quot;} &amp; \num{&quot; &amp; TEXT(ROUND([.F8]*1000;3);&quot;0,000&quot;) &amp; &quot; \pm &quot; &amp; TEXT(ROUNDUP([.G8]*1000;3);&quot;0,000&quot;) &amp; &quot;} &amp; \num{&quot; &amp; TEXT(ROUND([.H8];3);&quot;0,000&quot;) &amp; &quot;} &amp; \num{&quot; &amp; TEXT(ROUND([.I8]*10^6;3);&quot;0,000&quot;) &amp; &quot; \pm &quot; &amp; TEXT(ROUNDUP([.J8]*10^6;3);&quot;0,000&quot;) &amp; &quot;} \\&quot;" office:value-type="string" office:string-value="\num{-2} &amp; \num{1,193 \pm 0,005} &amp; \num{886,143} &amp; \num{1,346 \pm 0,006} \\">
            <text:p>\num{-2} &amp; \num{1,193 \pm 0,005} &amp; \num{886,143} &amp; \num{1,346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82">
            <text:p>282</text:p>
          </table:table-cell>
          <table:table-cell office:value-type="float" office:value="-253">
            <text:p>-253</text:p>
          </table:table-cell>
          <table:table-cell table:formula="of:=([.B9]-[.C9])/2" office:value-type="float" office:value="267.5">
            <text:p>267,5</text:p>
          </table:table-cell>
          <table:table-cell table:formula="of:=[.A9]-44" office:value-type="float" office:value="0">
            <text:p>0</text:p>
          </table:table-cell>
          <table:table-cell table:formula="of:=4*[.$B$1]/10^9*[.D9]*[.$B$2]/PI()/[.$B$3]/[.$B$4]^2" office:value-type="float" office:value="0.00119091284521502">
            <text:p>0,0011909128</text:p>
          </table:table-cell>
          <table:table-cell table:formula="of:=[.F9]*SQRT([.$C$1]*[.$C$1]/[.$B$1]/[.$B$1]+1/2/[.D9]/[.D9]+[.$C$2]*[.$C$2]/[.$B$2]/[.$B$2])" office:value-type="float" office:value="0.00000473945483721186">
            <text:p>4,73945483721186E-006</text:p>
          </table:table-cell>
          <table:table-cell table:formula="of:=[.$F$2]*[.$F$4]/2/[.$F$3]*(([.E9]+[.$H$2]/2)/SQRT([.$H$3]^2+([.E9]+[.$H$2]/2)^2)-([.E9]-[.$H$2]/2)/SQRT([.$H$3]^2+([.E9]-[.$H$2]/2)^2))" office:value-type="float" office:value="886.901238841578">
            <text:p>886,9012388416</text:p>
          </table:table-cell>
          <table:table-cell table:formula="of:=[.F9]/[.H9]" office:value-type="float" office:value="0.00000134277954867954">
            <text:p>1,34277954867954E-006</text:p>
          </table:table-cell>
          <table:table-cell table:formula="of:=[.G9]/[.H9]" office:value-type="float" office:value="0.00000000534383607739941">
            <text:p>5,34383607739941E-009</text:p>
          </table:table-cell>
          <table:table-cell table:formula="of:=[.I9]/[.J9]/[.J9]" office:value-type="float" office:value="47021714769.5129">
            <text:p>47021714769,5129</text:p>
          </table:table-cell>
          <table:table-cell table:formula="of:=1/[.J9]/[.J9]" office:value-type="float" office:value="3.50181940257825E+016">
            <text:p>35018194025782500</text:p>
          </table:table-cell>
          <table:table-cell table:formula="of:=ABS(1-[.F9]/[.H9]/4/PI()*10^7)" office:value-type="float" office:value="0.0685500132752686">
            <text:p>0,0685500133</text:p>
          </table:table-cell>
          <table:table-cell/>
          <table:table-cell table:style-name="ce7"/>
          <table:table-cell table:formula="of:=&quot;\num{&quot; &amp; [.E9] &amp; &quot;} &amp; \num{&quot; &amp; TEXT(ROUND([.F9]*1000;3);&quot;0,000&quot;) &amp; &quot; \pm &quot; &amp; TEXT(ROUNDUP([.G9]*1000;3);&quot;0,000&quot;) &amp; &quot;} &amp; \num{&quot; &amp; TEXT(ROUND([.H9];3);&quot;0,000&quot;) &amp; &quot;} &amp; \num{&quot; &amp; TEXT(ROUND([.I9]*10^6;3);&quot;0,000&quot;) &amp; &quot; \pm &quot; &amp; TEXT(ROUNDUP([.J9]*10^6;3);&quot;0,000&quot;) &amp; &quot;} \\&quot;" office:value-type="string" office:string-value="\num{0} &amp; \num{1,191 \pm 0,005} &amp; \num{886,901} &amp; \num{1,343 \pm 0,006} \\">
            <text:p>\num{0} &amp; \num{1,191 \pm 0,005} &amp; \num{886,901} &amp; \num{1,343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83">
            <text:p>283</text:p>
          </table:table-cell>
          <table:table-cell office:value-type="float" office:value="-252">
            <text:p>-252</text:p>
          </table:table-cell>
          <table:table-cell table:formula="of:=([.B10]-[.C10])/2" office:value-type="float" office:value="267.5">
            <text:p>267,5</text:p>
          </table:table-cell>
          <table:table-cell table:formula="of:=[.A10]-44" office:value-type="float" office:value="2">
            <text:p>2</text:p>
          </table:table-cell>
          <table:table-cell table:formula="of:=4*[.$B$1]/10^9*[.D10]*[.$B$2]/PI()/[.$B$3]/[.$B$4]^2" office:value-type="float" office:value="0.00119091284521502">
            <text:p>0,0011909128</text:p>
          </table:table-cell>
          <table:table-cell table:formula="of:=[.F10]*SQRT([.$C$1]*[.$C$1]/[.$B$1]/[.$B$1]+1/2/[.D10]/[.D10]+[.$C$2]*[.$C$2]/[.$B$2]/[.$B$2])" office:value-type="float" office:value="0.00000473945483721186">
            <text:p>4,73945483721186E-006</text:p>
          </table:table-cell>
          <table:table-cell table:formula="of:=[.$F$2]*[.$F$4]/2/[.$F$3]*(([.E10]+[.$H$2]/2)/SQRT([.$H$3]^2+([.E10]+[.$H$2]/2)^2)-([.E10]-[.$H$2]/2)/SQRT([.$H$3]^2+([.E10]-[.$H$2]/2)^2))" office:value-type="float" office:value="886.142714407679">
            <text:p>886,1427144077</text:p>
          </table:table-cell>
          <table:table-cell table:formula="of:=[.F10]/[.H10]" office:value-type="float" office:value="0.00000134392894716858">
            <text:p>1,34392894716858E-006</text:p>
          </table:table-cell>
          <table:table-cell table:formula="of:=[.G10]/[.H10]" office:value-type="float" office:value="0.00000000534841031828584">
            <text:p>5,34841031828584E-009</text:p>
          </table:table-cell>
          <table:table-cell table:formula="of:=[.I10]/[.J10]/[.J10]" office:value-type="float" office:value="46981499334.0005">
            <text:p>46981499334,0005</text:p>
          </table:table-cell>
          <table:table-cell table:formula="of:=1/[.J10]/[.J10]" office:value-type="float" office:value="3.49583208494631E+016">
            <text:p>34958320849463100</text:p>
          </table:table-cell>
          <table:table-cell table:formula="of:=ABS(1-[.F10]/[.H10]/4/PI()*10^7)" office:value-type="float" office:value="0.0694646755308337">
            <text:p>0,0694646755</text:p>
          </table:table-cell>
          <table:table-cell/>
          <table:table-cell table:style-name="ce7"/>
          <table:table-cell table:formula="of:=&quot;\num{&quot; &amp; [.E10] &amp; &quot;} &amp; \num{&quot; &amp; TEXT(ROUND([.F10]*1000;3);&quot;0,000&quot;) &amp; &quot; \pm &quot; &amp; TEXT(ROUNDUP([.G10]*1000;3);&quot;0,000&quot;) &amp; &quot;} &amp; \num{&quot; &amp; TEXT(ROUND([.H10];3);&quot;0,000&quot;) &amp; &quot;} &amp; \num{&quot; &amp; TEXT(ROUND([.I10]*10^6;3);&quot;0,000&quot;) &amp; &quot; \pm &quot; &amp; TEXT(ROUNDUP([.J10]*10^6;3);&quot;0,000&quot;) &amp; &quot;} \\&quot;" office:value-type="string" office:string-value="\num{2} &amp; \num{1,191 \pm 0,005} &amp; \num{886,143} &amp; \num{1,344 \pm 0,006} \\">
            <text:p>\num{2} &amp; \num{1,191 \pm 0,005} &amp; \num{886,143} &amp; \num{1,344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82">
            <text:p>282</text:p>
          </table:table-cell>
          <table:table-cell office:value-type="float" office:value="-252">
            <text:p>-252</text:p>
          </table:table-cell>
          <table:table-cell table:formula="of:=([.B11]-[.C11])/2" office:value-type="float" office:value="267">
            <text:p>267</text:p>
          </table:table-cell>
          <table:table-cell table:formula="of:=[.A11]-44" office:value-type="float" office:value="4">
            <text:p>4</text:p>
          </table:table-cell>
          <table:table-cell table:formula="of:=4*[.$B$1]/10^9*[.D11]*[.$B$2]/PI()/[.$B$3]/[.$B$4]^2" office:value-type="float" office:value="0.00118868683989686">
            <text:p>0,0011886868</text:p>
          </table:table-cell>
          <table:table-cell table:formula="of:=[.F11]*SQRT([.$C$1]*[.$C$1]/[.$B$1]/[.$B$1]+1/2/[.D11]/[.D11]+[.$C$2]*[.$C$2]/[.$B$2]/[.$B$2])" office:value-type="float" office:value="0.00000473450649736862">
            <text:p>4,73450649736862E-006</text:p>
          </table:table-cell>
          <table:table-cell table:formula="of:=[.$F$2]*[.$F$4]/2/[.$F$3]*(([.E11]+[.$H$2]/2)/SQRT([.$H$3]^2+([.E11]+[.$H$2]/2)^2)-([.E11]-[.$H$2]/2)/SQRT([.$H$3]^2+([.E11]-[.$H$2]/2)^2))" office:value-type="float" office:value="883.768076326835">
            <text:p>883,7680763268</text:p>
          </table:table-cell>
          <table:table-cell table:formula="of:=[.F11]/[.H11]" office:value-type="float" office:value="0.00000134502124679288">
            <text:p>0,000001345</text:p>
          </table:table-cell>
          <table:table-cell table:formula="of:=[.G11]/[.H11]" office:value-type="float" office:value="0.00000000535718207546762">
            <text:p>5,35718207546762E-009</text:p>
          </table:table-cell>
          <table:table-cell table:formula="of:=[.I11]/[.J11]/[.J11]" office:value-type="float" office:value="46865831921.5114">
            <text:p>46865831921,5114</text:p>
          </table:table-cell>
          <table:table-cell table:formula="of:=1/[.J11]/[.J11]" office:value-type="float" office:value="3.48439342748377E+016">
            <text:p>34843934274837700</text:p>
          </table:table-cell>
          <table:table-cell table:formula="of:=ABS(1-[.F11]/[.H11]/4/PI()*10^7)" office:value-type="float" office:value="0.0703338999535534">
            <text:p>0,0703339</text:p>
          </table:table-cell>
          <table:table-cell/>
          <table:table-cell table:style-name="ce7"/>
          <table:table-cell table:formula="of:=&quot;\num{&quot; &amp; [.E11] &amp; &quot;} &amp; \num{&quot; &amp; TEXT(ROUND([.F11]*1000;3);&quot;0,000&quot;) &amp; &quot; \pm &quot; &amp; TEXT(ROUNDUP([.G11]*1000;3);&quot;0,000&quot;) &amp; &quot;} &amp; \num{&quot; &amp; TEXT(ROUND([.H11];3);&quot;0,000&quot;) &amp; &quot;} &amp; \num{&quot; &amp; TEXT(ROUND([.I11]*10^6;3);&quot;0,000&quot;) &amp; &quot; \pm &quot; &amp; TEXT(ROUNDUP([.J11]*10^6;3);&quot;0,000&quot;) &amp; &quot;} \\&quot;" office:value-type="string" office:string-value="\num{4} &amp; \num{1,189 \pm 0,005} &amp; \num{883,768} &amp; \num{1,345 \pm 0,006} \\">
            <text:p>\num{4} &amp; \num{1,189 \pm 0,005} &amp; \num{883,768} &amp; \num{1,345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80">
            <text:p>280</text:p>
          </table:table-cell>
          <table:table-cell office:value-type="float" office:value="-250">
            <text:p>-250</text:p>
          </table:table-cell>
          <table:table-cell table:formula="of:=([.B12]-[.C12])/2" office:value-type="float" office:value="265">
            <text:p>265</text:p>
          </table:table-cell>
          <table:table-cell table:formula="of:=[.A12]-44" office:value-type="float" office:value="6">
            <text:p>6</text:p>
          </table:table-cell>
          <table:table-cell table:formula="of:=4*[.$B$1]/10^9*[.D12]*[.$B$2]/PI()/[.$B$3]/[.$B$4]^2" office:value-type="float" office:value="0.00117978281862423">
            <text:p>0,0011797828</text:p>
          </table:table-cell>
          <table:table-cell table:formula="of:=[.F12]*SQRT([.$C$1]*[.$C$1]/[.$B$1]/[.$B$1]+1/2/[.D12]/[.D12]+[.$C$2]*[.$C$2]/[.$B$2]/[.$B$2])" office:value-type="float" office:value="0.00000471475421848747">
            <text:p>4,71475421848747E-006</text:p>
          </table:table-cell>
          <table:table-cell table:formula="of:=[.$F$2]*[.$F$4]/2/[.$F$3]*(([.E12]+[.$H$2]/2)/SQRT([.$H$3]^2+([.E12]+[.$H$2]/2)^2)-([.E12]-[.$H$2]/2)/SQRT([.$H$3]^2+([.E12]-[.$H$2]/2)^2))" office:value-type="float" office:value="879.4550104645">
            <text:p>879,4550104645</text:p>
          </table:table-cell>
          <table:table-cell table:formula="of:=[.F12]/[.H12]" office:value-type="float" office:value="0.00000134149308899964">
            <text:p>1,34149308899964E-006</text:p>
          </table:table-cell>
          <table:table-cell table:formula="of:=[.G12]/[.H12]" office:value-type="float" office:value="0.00000000536099534642174">
            <text:p>5,36099534642174E-009</text:p>
          </table:table-cell>
          <table:table-cell table:formula="of:=[.I12]/[.J12]/[.J12]" office:value-type="float" office:value="46676424315.1601">
            <text:p>46676424315,1601</text:p>
          </table:table-cell>
          <table:table-cell table:formula="of:=1/[.J12]/[.J12]" office:value-type="float" office:value="3.47943829885603E+016">
            <text:p>34794382988560300</text:p>
          </table:table-cell>
          <table:table-cell table:formula="of:=ABS(1-[.F12]/[.H12]/4/PI()*10^7)" office:value-type="float" office:value="0.067526281189539">
            <text:p>0,0675262812</text:p>
          </table:table-cell>
          <table:table-cell/>
          <table:table-cell table:style-name="ce7"/>
          <table:table-cell table:formula="of:=&quot;\num{&quot; &amp; [.E12] &amp; &quot;} &amp; \num{&quot; &amp; TEXT(ROUND([.F12]*1000;3);&quot;0,000&quot;) &amp; &quot; \pm &quot; &amp; TEXT(ROUNDUP([.G12]*1000;3);&quot;0,000&quot;) &amp; &quot;} &amp; \num{&quot; &amp; TEXT(ROUND([.H12];3);&quot;0,000&quot;) &amp; &quot;} &amp; \num{&quot; &amp; TEXT(ROUND([.I12]*10^6;3);&quot;0,000&quot;) &amp; &quot; \pm &quot; &amp; TEXT(ROUNDUP([.J12]*10^6;3);&quot;0,000&quot;) &amp; &quot;} \\&quot;" office:value-type="string" office:string-value="\num{6} &amp; \num{1,180 \pm 0,005} &amp; \num{879,455} &amp; \num{1,341 \pm 0,006} \\">
            <text:p>\num{6} &amp; \num{1,180 \pm 0,005} &amp; \num{879,455} &amp; \num{1,341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79">
            <text:p>279</text:p>
          </table:table-cell>
          <table:table-cell office:value-type="float" office:value="-247">
            <text:p>-247</text:p>
          </table:table-cell>
          <table:table-cell table:formula="of:=([.B13]-[.C13])/2" office:value-type="float" office:value="263">
            <text:p>263</text:p>
          </table:table-cell>
          <table:table-cell table:formula="of:=[.A13]-44" office:value-type="float" office:value="8">
            <text:p>8</text:p>
          </table:table-cell>
          <table:table-cell table:formula="of:=4*[.$B$1]/10^9*[.D13]*[.$B$2]/PI()/[.$B$3]/[.$B$4]^2" office:value-type="float" office:value="0.00117087879735159">
            <text:p>0,0011708788</text:p>
          </table:table-cell>
          <table:table-cell table:formula="of:=[.F13]*SQRT([.$C$1]*[.$C$1]/[.$B$1]/[.$B$1]+1/2/[.D13]/[.D13]+[.$C$2]*[.$C$2]/[.$B$2]/[.$B$2])" office:value-type="float" office:value="0.00000469506829018126">
            <text:p>4,69506829018126E-006</text:p>
          </table:table-cell>
          <table:table-cell table:formula="of:=[.$F$2]*[.$F$4]/2/[.$F$3]*(([.E13]+[.$H$2]/2)/SQRT([.$H$3]^2+([.E13]+[.$H$2]/2)^2)-([.E13]-[.$H$2]/2)/SQRT([.$H$3]^2+([.E13]-[.$H$2]/2)^2))" office:value-type="float" office:value="872.57299345447">
            <text:p>872,5729934545</text:p>
          </table:table-cell>
          <table:table-cell table:formula="of:=[.F13]/[.H13]" office:value-type="float" office:value="0.00000134186916869401">
            <text:p>1,34186916869401E-006</text:p>
          </table:table-cell>
          <table:table-cell table:formula="of:=[.G13]/[.H13]" office:value-type="float" office:value="0.00000000538071694333988">
            <text:p>5,38071694333988E-009</text:p>
          </table:table-cell>
          <table:table-cell table:formula="of:=[.I13]/[.J13]/[.J13]" office:value-type="float" office:value="46347880865.8799">
            <text:p>46347880865,8799</text:p>
          </table:table-cell>
          <table:table-cell table:formula="of:=1/[.J13]/[.J13]" office:value-type="float" office:value="3.45397911712873E+016">
            <text:p>34539791171287300</text:p>
          </table:table-cell>
          <table:table-cell table:formula="of:=ABS(1-[.F13]/[.H13]/4/PI()*10^7)" office:value-type="float" office:value="0.0678255559013188">
            <text:p>0,0678255559</text:p>
          </table:table-cell>
          <table:table-cell/>
          <table:table-cell table:style-name="ce7"/>
          <table:table-cell table:formula="of:=&quot;\num{&quot; &amp; [.E13] &amp; &quot;} &amp; \num{&quot; &amp; TEXT(ROUND([.F13]*1000;3);&quot;0,000&quot;) &amp; &quot; \pm &quot; &amp; TEXT(ROUNDUP([.G13]*1000;3);&quot;0,000&quot;) &amp; &quot;} &amp; \num{&quot; &amp; TEXT(ROUND([.H13];3);&quot;0,000&quot;) &amp; &quot;} &amp; \num{&quot; &amp; TEXT(ROUND([.I13]*10^6;3);&quot;0,000&quot;) &amp; &quot; \pm &quot; &amp; TEXT(ROUNDUP([.J13]*10^6;3);&quot;0,000&quot;) &amp; &quot;} \\&quot;" office:value-type="string" office:string-value="\num{8} &amp; \num{1,171 \pm 0,005} &amp; \num{872,573} &amp; \num{1,342 \pm 0,006} \\">
            <text:p>\num{8} &amp; \num{1,171 \pm 0,005} &amp; \num{872,573} &amp; \num{1,342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-246">
            <text:p>-246</text:p>
          </table:table-cell>
          <table:table-cell table:formula="of:=([.B14]-[.C14])/2" office:value-type="float" office:value="261">
            <text:p>261</text:p>
          </table:table-cell>
          <table:table-cell table:formula="of:=[.A14]-44" office:value-type="float" office:value="10">
            <text:p>10</text:p>
          </table:table-cell>
          <table:table-cell table:formula="of:=4*[.$B$1]/10^9*[.D14]*[.$B$2]/PI()/[.$B$3]/[.$B$4]^2" office:value-type="float" office:value="0.00116197477607896">
            <text:p>0,0011619748</text:p>
          </table:table-cell>
          <table:table-cell table:formula="of:=[.F14]*SQRT([.$C$1]*[.$C$1]/[.$B$1]/[.$B$1]+1/2/[.D14]/[.D14]+[.$C$2]*[.$C$2]/[.$B$2]/[.$B$2])" office:value-type="float" office:value="0.00000467544955055517">
            <text:p>4,67544955055517E-006</text:p>
          </table:table-cell>
          <table:table-cell table:formula="of:=[.$F$2]*[.$F$4]/2/[.$F$3]*(([.E14]+[.$H$2]/2)/SQRT([.$H$3]^2+([.E14]+[.$H$2]/2)^2)-([.E14]-[.$H$2]/2)/SQRT([.$H$3]^2+([.E14]-[.$H$2]/2)^2))" office:value-type="float" office:value="862.005630772089">
            <text:p>862,0056307721</text:p>
          </table:table-cell>
          <table:table-cell table:formula="of:=[.F14]/[.H14]" office:value-type="float" office:value="0.00000134798977477466">
            <text:p>0,000001348</text:p>
          </table:table-cell>
          <table:table-cell table:formula="of:=[.G14]/[.H14]" office:value-type="float" office:value="0.00000000542391996484688">
            <text:p>5,42391996484688E-009</text:p>
          </table:table-cell>
          <table:table-cell table:formula="of:=[.I14]/[.J14]/[.J14]" office:value-type="float" office:value="45820524154.8433">
            <text:p>45820524154,8433</text:p>
          </table:table-cell>
          <table:table-cell table:formula="of:=1/[.J14]/[.J14]" office:value-type="float" office:value="3.39917446054092E+016">
            <text:p>33991744605409200</text:p>
          </table:table-cell>
          <table:table-cell table:formula="of:=ABS(1-[.F14]/[.H14]/4/PI()*10^7)" office:value-type="float" office:value="0.0726961794635883">
            <text:p>0,0726961795</text:p>
          </table:table-cell>
          <table:table-cell/>
          <table:table-cell table:style-name="ce7"/>
          <table:table-cell table:formula="of:=&quot;\num{&quot; &amp; [.E14] &amp; &quot;} &amp; \num{&quot; &amp; TEXT(ROUND([.F14]*1000;3);&quot;0,000&quot;) &amp; &quot; \pm &quot; &amp; TEXT(ROUNDUP([.G14]*1000;3);&quot;0,000&quot;) &amp; &quot;} &amp; \num{&quot; &amp; TEXT(ROUND([.H14];3);&quot;0,000&quot;) &amp; &quot;} &amp; \num{&quot; &amp; TEXT(ROUND([.I14]*10^6;3);&quot;0,000&quot;) &amp; &quot; \pm &quot; &amp; TEXT(ROUNDUP([.J14]*10^6;3);&quot;0,000&quot;) &amp; &quot;} \\&quot;" office:value-type="string" office:string-value="\num{10} &amp; \num{1,162 \pm 0,005} &amp; \num{862,006} &amp; \num{1,348 \pm 0,006} \\">
            <text:p>\num{10} &amp; \num{1,162 \pm 0,005} &amp; \num{862,006} &amp; \num{1,348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70">
            <text:p>270</text:p>
          </table:table-cell>
          <table:table-cell office:value-type="float" office:value="-238">
            <text:p>-238</text:p>
          </table:table-cell>
          <table:table-cell table:formula="of:=([.B15]-[.C15])/2" office:value-type="float" office:value="254">
            <text:p>254</text:p>
          </table:table-cell>
          <table:table-cell table:formula="of:=[.A15]-44" office:value-type="float" office:value="12">
            <text:p>12</text:p>
          </table:table-cell>
          <table:table-cell table:formula="of:=4*[.$B$1]/10^9*[.D15]*[.$B$2]/PI()/[.$B$3]/[.$B$4]^2" office:value-type="float" office:value="0.00113081070162473">
            <text:p>0,0011308107</text:p>
          </table:table-cell>
          <table:table-cell table:formula="of:=[.F15]*SQRT([.$C$1]*[.$C$1]/[.$B$1]/[.$B$1]+1/2/[.D15]/[.D15]+[.$C$2]*[.$C$2]/[.$B$2]/[.$B$2])" office:value-type="float" office:value="0.0000046073254379319">
            <text:p>4,6073254379319E-006</text:p>
          </table:table-cell>
          <table:table-cell table:formula="of:=[.$F$2]*[.$F$4]/2/[.$F$3]*(([.E15]+[.$H$2]/2)/SQRT([.$H$3]^2+([.E15]+[.$H$2]/2)^2)-([.E15]-[.$H$2]/2)/SQRT([.$H$3]^2+([.E15]-[.$H$2]/2)^2))" office:value-type="float" office:value="845.812480126054">
            <text:p>845,8124801261</text:p>
          </table:table-cell>
          <table:table-cell table:formula="of:=[.F15]/[.H15]" office:value-type="float" office:value="0.00000133695201737412">
            <text:p>0,000001337</text:p>
          </table:table-cell>
          <table:table-cell table:formula="of:=[.G15]/[.H15]" office:value-type="float" office:value="0.00000000544721855752856">
            <text:p>5,44721855752856E-009</text:p>
          </table:table-cell>
          <table:table-cell table:formula="of:=[.I15]/[.J15]/[.J15]" office:value-type="float" office:value="45057409539.5919">
            <text:p>45057409539,5919</text:p>
          </table:table-cell>
          <table:table-cell table:formula="of:=1/[.J15]/[.J15]" office:value-type="float" office:value="3.37015905986577E+016">
            <text:p>33701590598657700</text:p>
          </table:table-cell>
          <table:table-cell table:formula="of:=ABS(1-[.F15]/[.H15]/4/PI()*10^7)" office:value-type="float" office:value="0.0639126112088606">
            <text:p>0,0639126112</text:p>
          </table:table-cell>
          <table:table-cell/>
          <table:table-cell table:style-name="ce7"/>
          <table:table-cell table:formula="of:=&quot;\num{&quot; &amp; [.E15] &amp; &quot;} &amp; \num{&quot; &amp; TEXT(ROUND([.F15]*1000;3);&quot;0,000&quot;) &amp; &quot; \pm &quot; &amp; TEXT(ROUNDUP([.G15]*1000;3);&quot;0,000&quot;) &amp; &quot;} &amp; \num{&quot; &amp; TEXT(ROUND([.H15];3);&quot;0,000&quot;) &amp; &quot;} &amp; \num{&quot; &amp; TEXT(ROUND([.I15]*10^6;3);&quot;0,000&quot;) &amp; &quot; \pm &quot; &amp; TEXT(ROUNDUP([.J15]*10^6;3);&quot;0,000&quot;) &amp; &quot;} \\&quot;" office:value-type="string" office:string-value="\num{12} &amp; \num{1,131 \pm 0,005} &amp; \num{845,812} &amp; \num{1,337 \pm 0,006} \\">
            <text:p>\num{12} &amp; \num{1,131 \pm 0,005} &amp; \num{845,812} &amp; \num{1,337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61">
            <text:p>261</text:p>
          </table:table-cell>
          <table:table-cell office:value-type="float" office:value="-229">
            <text:p>-229</text:p>
          </table:table-cell>
          <table:table-cell table:formula="of:=([.B16]-[.C16])/2" office:value-type="float" office:value="245">
            <text:p>245</text:p>
          </table:table-cell>
          <table:table-cell table:formula="of:=[.A16]-44" office:value-type="float" office:value="14">
            <text:p>14</text:p>
          </table:table-cell>
          <table:table-cell table:formula="of:=4*[.$B$1]/10^9*[.D16]*[.$B$2]/PI()/[.$B$3]/[.$B$4]^2" office:value-type="float" office:value="0.00109074260589787">
            <text:p>0,0010907426</text:p>
          </table:table-cell>
          <table:table-cell table:formula="of:=[.F16]*SQRT([.$C$1]*[.$C$1]/[.$B$1]/[.$B$1]+1/2/[.D16]/[.D16]+[.$C$2]*[.$C$2]/[.$B$2]/[.$B$2])" office:value-type="float" office:value="0.0000045210227603912">
            <text:p>0,000004521</text:p>
          </table:table-cell>
          <table:table-cell table:formula="of:=[.$F$2]*[.$F$4]/2/[.$F$3]*(([.E16]+[.$H$2]/2)/SQRT([.$H$3]^2+([.E16]+[.$H$2]/2)^2)-([.E16]-[.$H$2]/2)/SQRT([.$H$3]^2+([.E16]-[.$H$2]/2)^2))" office:value-type="float" office:value="820.619197146436">
            <text:p>820,6191971464</text:p>
          </table:table-cell>
          <table:table-cell table:formula="of:=[.F16]/[.H16]" office:value-type="float" office:value="0.00000132917022864045">
            <text:p>1,32917022864045E-006</text:p>
          </table:table-cell>
          <table:table-cell table:formula="of:=[.G16]/[.H16]" office:value-type="float" office:value="0.00000000550928222994574">
            <text:p>5,50928222994574E-009</text:p>
          </table:table-cell>
          <table:table-cell table:formula="of:=[.I16]/[.J16]/[.J16]" office:value-type="float" office:value="43791574791.1263">
            <text:p>43791574791,1263</text:p>
          </table:table-cell>
          <table:table-cell table:formula="of:=1/[.J16]/[.J16]" office:value-type="float" office:value="3.29465510493105E+016">
            <text:p>32946551049310500</text:p>
          </table:table-cell>
          <table:table-cell table:formula="of:=ABS(1-[.F16]/[.H16]/4/PI()*10^7)" office:value-type="float" office:value="0.0577200604935617">
            <text:p>0,0577200605</text:p>
          </table:table-cell>
          <table:table-cell/>
          <table:table-cell table:style-name="ce7"/>
          <table:table-cell table:formula="of:=&quot;\num{&quot; &amp; [.E16] &amp; &quot;} &amp; \num{&quot; &amp; TEXT(ROUND([.F16]*1000;3);&quot;0,000&quot;) &amp; &quot; \pm &quot; &amp; TEXT(ROUNDUP([.G16]*1000;3);&quot;0,000&quot;) &amp; &quot;} &amp; \num{&quot; &amp; TEXT(ROUND([.H16];3);&quot;0,000&quot;) &amp; &quot;} &amp; \num{&quot; &amp; TEXT(ROUND([.I16]*10^6;3);&quot;0,000&quot;) &amp; &quot; \pm &quot; &amp; TEXT(ROUNDUP([.J16]*10^6;3);&quot;0,000&quot;) &amp; &quot;} \\&quot;" office:value-type="string" office:string-value="\num{14} &amp; \num{1,091 \pm 0,005} &amp; \num{820,619} &amp; \num{1,329 \pm 0,006} \\">
            <text:p>\num{14} &amp; \num{1,091 \pm 0,005} &amp; \num{820,619} &amp; \num{1,329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49">
            <text:p>249</text:p>
          </table:table-cell>
          <table:table-cell office:value-type="float" office:value="-220">
            <text:p>-220</text:p>
          </table:table-cell>
          <table:table-cell table:formula="of:=([.B17]-[.C17])/2" office:value-type="float" office:value="234.5">
            <text:p>234,5</text:p>
          </table:table-cell>
          <table:table-cell table:formula="of:=[.A17]-44" office:value-type="float" office:value="16">
            <text:p>16</text:p>
          </table:table-cell>
          <table:table-cell table:formula="of:=4*[.$B$1]/10^9*[.D17]*[.$B$2]/PI()/[.$B$3]/[.$B$4]^2" office:value-type="float" office:value="0.00104399649421653">
            <text:p>0,0010439965</text:p>
          </table:table-cell>
          <table:table-cell table:formula="of:=[.F17]*SQRT([.$C$1]*[.$C$1]/[.$B$1]/[.$B$1]+1/2/[.D17]/[.D17]+[.$C$2]*[.$C$2]/[.$B$2]/[.$B$2])" office:value-type="float" office:value="0.00000442226893511918">
            <text:p>4,42226893511918E-006</text:p>
          </table:table-cell>
          <table:table-cell table:formula="of:=[.$F$2]*[.$F$4]/2/[.$F$3]*(([.E17]+[.$H$2]/2)/SQRT([.$H$3]^2+([.E17]+[.$H$2]/2)^2)-([.E17]-[.$H$2]/2)/SQRT([.$H$3]^2+([.E17]-[.$H$2]/2)^2))" office:value-type="float" office:value="780.655875204395">
            <text:p>780,6558752044</text:p>
          </table:table-cell>
          <table:table-cell table:formula="of:=[.F17]/[.H17]" office:value-type="float" office:value="0.00000133733252688733">
            <text:p>1,33733252688733E-006</text:p>
          </table:table-cell>
          <table:table-cell table:formula="of:=[.G17]/[.H17]" office:value-type="float" office:value="0.00000000566481221186137">
            <text:p>5,66481221186137E-009</text:p>
          </table:table-cell>
          <table:table-cell table:formula="of:=[.I17]/[.J17]/[.J17]" office:value-type="float" office:value="41674305640.1087">
            <text:p>41674305640,1087</text:p>
          </table:table-cell>
          <table:table-cell table:formula="of:=1/[.J17]/[.J17]" office:value-type="float" office:value="3.11622612942097E+016">
            <text:p>31162261294209700</text:p>
          </table:table-cell>
          <table:table-cell table:formula="of:=ABS(1-[.F17]/[.H17]/4/PI()*10^7)" office:value-type="float" office:value="0.0642154110584678">
            <text:p>0,0642154111</text:p>
          </table:table-cell>
          <table:table-cell/>
          <table:table-cell table:style-name="ce7"/>
          <table:table-cell table:formula="of:=&quot;\num{&quot; &amp; [.E17] &amp; &quot;} &amp; \num{&quot; &amp; TEXT(ROUND([.F17]*1000;3);&quot;0,000&quot;) &amp; &quot; \pm &quot; &amp; TEXT(ROUNDUP([.G17]*1000;3);&quot;0,000&quot;) &amp; &quot;} &amp; \num{&quot; &amp; TEXT(ROUND([.H17];3);&quot;0,000&quot;) &amp; &quot;} &amp; \num{&quot; &amp; TEXT(ROUND([.I17]*10^6;3);&quot;0,000&quot;) &amp; &quot; \pm &quot; &amp; TEXT(ROUNDUP([.J17]*10^6;3);&quot;0,000&quot;) &amp; &quot;} \\&quot;" office:value-type="string" office:string-value="\num{16} &amp; \num{1,044 \pm 0,005} &amp; \num{780,656} &amp; \num{1,337 \pm 0,006} \\">
            <text:p>\num{16} &amp; \num{1,044 \pm 0,005} &amp; \num{780,656} &amp; \num{1,337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7">
            <text:p>227</text:p>
          </table:table-cell>
          <table:table-cell office:value-type="float" office:value="-196">
            <text:p>-196</text:p>
          </table:table-cell>
          <table:table-cell table:formula="of:=([.B18]-[.C18])/2" office:value-type="float" office:value="211.5">
            <text:p>211,5</text:p>
          </table:table-cell>
          <table:table-cell table:formula="of:=[.A18]-44" office:value-type="float" office:value="18">
            <text:p>18</text:p>
          </table:table-cell>
          <table:table-cell table:formula="of:=4*[.$B$1]/10^9*[.D18]*[.$B$2]/PI()/[.$B$3]/[.$B$4]^2" office:value-type="float" office:value="0.000941600249581223">
            <text:p>0,0009416002</text:p>
          </table:table-cell>
          <table:table-cell table:formula="of:=[.F18]*SQRT([.$C$1]*[.$C$1]/[.$B$1]/[.$B$1]+1/2/[.D18]/[.D18]+[.$C$2]*[.$C$2]/[.$B$2]/[.$B$2])" office:value-type="float" office:value="0.00000421390884656345">
            <text:p>4,21390884656345E-006</text:p>
          </table:table-cell>
          <table:table-cell table:formula="of:=[.$F$2]*[.$F$4]/2/[.$F$3]*(([.E18]+[.$H$2]/2)/SQRT([.$H$3]^2+([.E18]+[.$H$2]/2)^2)-([.E18]-[.$H$2]/2)/SQRT([.$H$3]^2+([.E18]-[.$H$2]/2)^2))" office:value-type="float" office:value="716.924001766023">
            <text:p>716,924001766</text:p>
          </table:table-cell>
          <table:table-cell table:formula="of:=[.F18]/[.H18]" office:value-type="float" office:value="0.00000131338921177384">
            <text:p>1,31338921177384E-006</text:p>
          </table:table-cell>
          <table:table-cell table:formula="of:=[.G18]/[.H18]" office:value-type="float" office:value="0.00000000587776226794359">
            <text:p>5,87776226794359E-009</text:p>
          </table:table-cell>
          <table:table-cell table:formula="of:=[.I18]/[.J18]/[.J18]" office:value-type="float" office:value="38016261946.87">
            <text:p>38016261946,87</text:p>
          </table:table-cell>
          <table:table-cell table:formula="of:=1/[.J18]/[.J18]" office:value-type="float" office:value="2.89451608145356E+016">
            <text:p>28945160814535600</text:p>
          </table:table-cell>
          <table:table-cell table:formula="of:=ABS(1-[.F18]/[.H18]/4/PI()*10^7)" office:value-type="float" office:value="0.0451619262868741">
            <text:p>0,0451619263</text:p>
          </table:table-cell>
          <table:table-cell/>
          <table:table-cell table:style-name="ce7"/>
          <table:table-cell table:formula="of:=&quot;\num{&quot; &amp; [.E18] &amp; &quot;} &amp; \num{&quot; &amp; TEXT(ROUND([.F18]*1000;3);&quot;0,000&quot;) &amp; &quot; \pm &quot; &amp; TEXT(ROUNDUP([.G18]*1000;3);&quot;0,000&quot;) &amp; &quot;} &amp; \num{&quot; &amp; TEXT(ROUND([.H18];3);&quot;0,000&quot;) &amp; &quot;} &amp; \num{&quot; &amp; TEXT(ROUND([.I18]*10^6;3);&quot;0,000&quot;) &amp; &quot; \pm &quot; &amp; TEXT(ROUNDUP([.J18]*10^6;3);&quot;0,000&quot;) &amp; &quot;} \\&quot;" office:value-type="string" office:string-value="\num{18} &amp; \num{0,942 \pm 0,005} &amp; \num{716,924} &amp; \num{1,313 \pm 0,006} \\">
            <text:p>\num{18} &amp; \num{0,942 \pm 0,005} &amp; \num{716,924} &amp; \num{1,313 \pm 0,006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97">
            <text:p>197</text:p>
          </table:table-cell>
          <table:table-cell office:value-type="float" office:value="-165">
            <text:p>-165</text:p>
          </table:table-cell>
          <table:table-cell table:formula="of:=([.B19]-[.C19])/2" office:value-type="float" office:value="181">
            <text:p>181</text:p>
          </table:table-cell>
          <table:table-cell table:formula="of:=[.A19]-44" office:value-type="float" office:value="20">
            <text:p>20</text:p>
          </table:table-cell>
          <table:table-cell table:formula="of:=4*[.$B$1]/10^9*[.D19]*[.$B$2]/PI()/[.$B$3]/[.$B$4]^2" office:value-type="float" office:value="0.000805813925173529">
            <text:p>0,0008058139</text:p>
          </table:table-cell>
          <table:table-cell table:formula="of:=[.F19]*SQRT([.$C$1]*[.$C$1]/[.$B$1]/[.$B$1]+1/2/[.D19]/[.D19]+[.$C$2]*[.$C$2]/[.$B$2]/[.$B$2])" office:value-type="float" office:value="0.00000395690012827174">
            <text:p>3,95690012827174E-006</text:p>
          </table:table-cell>
          <table:table-cell table:formula="of:=[.$F$2]*[.$F$4]/2/[.$F$3]*(([.E19]+[.$H$2]/2)/SQRT([.$H$3]^2+([.E19]+[.$H$2]/2)^2)-([.E19]-[.$H$2]/2)/SQRT([.$H$3]^2+([.E19]-[.$H$2]/2)^2))" office:value-type="float" office:value="619.417133995096">
            <text:p>619,4171339951</text:p>
          </table:table-cell>
          <table:table-cell table:formula="of:=[.F19]/[.H19]" office:value-type="float" office:value="0.00000130092288531997">
            <text:p>1,30092288531997E-006</text:p>
          </table:table-cell>
          <table:table-cell table:formula="of:=[.G19]/[.H19]" office:value-type="float" office:value="0.00000000638810247748663">
            <text:p>6,38810247748663E-009</text:p>
          </table:table-cell>
          <table:table-cell table:formula="of:=[.I19]/[.J19]/[.J19]" office:value-type="float" office:value="31879228660.7152">
            <text:p>31879228660,7152</text:p>
          </table:table-cell>
          <table:table-cell table:formula="of:=1/[.J19]/[.J19]" office:value-type="float" office:value="2.45050871350259E+016">
            <text:p>24505087135025900</text:p>
          </table:table-cell>
          <table:table-cell table:formula="of:=ABS(1-[.F19]/[.H19]/4/PI()*10^7)" office:value-type="float" office:value="0.0352415389002234">
            <text:p>0,0352415389</text:p>
          </table:table-cell>
          <table:table-cell/>
          <table:table-cell table:style-name="ce7"/>
          <table:table-cell table:formula="of:=&quot;\num{&quot; &amp; [.E19] &amp; &quot;} &amp; \num{&quot; &amp; TEXT(ROUND([.F19]*1000;3);&quot;0,000&quot;) &amp; &quot; \pm &quot; &amp; TEXT(ROUNDUP([.G19]*1000;3);&quot;0,000&quot;) &amp; &quot;} &amp; \num{&quot; &amp; TEXT(ROUND([.H19];3);&quot;0,000&quot;) &amp; &quot;} &amp; \num{&quot; &amp; TEXT(ROUND([.I19]*10^6;3);&quot;0,000&quot;) &amp; &quot; \pm &quot; &amp; TEXT(ROUNDUP([.J19]*10^6;3);&quot;0,000&quot;) &amp; &quot;} \\&quot;" office:value-type="string" office:string-value="\num{20} &amp; \num{0,806 \pm 0,004} &amp; \num{619,417} &amp; \num{1,301 \pm 0,007} \\">
            <text:p>\num{20} &amp; \num{0,806 \pm 0,004} &amp; \num{619,417} &amp; \num{1,301 \pm 0,007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56">
            <text:p>156</text:p>
          </table:table-cell>
          <table:table-cell office:value-type="float" office:value="-123">
            <text:p>-123</text:p>
          </table:table-cell>
          <table:table-cell table:formula="of:=([.B20]-[.C20])/2" office:value-type="float" office:value="139.5">
            <text:p>139,5</text:p>
          </table:table-cell>
          <table:table-cell table:formula="of:=[.A20]-44" office:value-type="float" office:value="22">
            <text:p>22</text:p>
          </table:table-cell>
          <table:table-cell table:formula="of:=4*[.$B$1]/10^9*[.D20]*[.$B$2]/PI()/[.$B$3]/[.$B$4]^2" office:value-type="float" office:value="0.000621055483766339">
            <text:p>0,0006210555</text:p>
          </table:table-cell>
          <table:table-cell table:formula="of:=[.F20]*SQRT([.$C$1]*[.$C$1]/[.$B$1]/[.$B$1]+1/2/[.D20]/[.D20]+[.$C$2]*[.$C$2]/[.$B$2]/[.$B$2])" office:value-type="float" office:value="0.00000365018789253893">
            <text:p>3,65018789253893E-006</text:p>
          </table:table-cell>
          <table:table-cell table:formula="of:=[.$F$2]*[.$F$4]/2/[.$F$3]*(([.E20]+[.$H$2]/2)/SQRT([.$H$3]^2+([.E20]+[.$H$2]/2)^2)-([.E20]-[.$H$2]/2)/SQRT([.$H$3]^2+([.E20]-[.$H$2]/2)^2))" office:value-type="float" office:value="488.698643779272">
            <text:p>488,6986437793</text:p>
          </table:table-cell>
          <table:table-cell table:formula="of:=[.F20]/[.H20]" office:value-type="float" office:value="0.00000127083529220279">
            <text:p>1,27083529220279E-006</text:p>
          </table:table-cell>
          <table:table-cell table:formula="of:=[.G20]/[.H20]" office:value-type="float" office:value="0.00000000746919996403261">
            <text:p>7,46919996403261E-009</text:p>
          </table:table-cell>
          <table:table-cell table:formula="of:=[.I20]/[.J20]/[.J20]" office:value-type="float" office:value="22779337761.7238">
            <text:p>22779337761,7238</text:p>
          </table:table-cell>
          <table:table-cell table:formula="of:=1/[.J20]/[.J20]" office:value-type="float" office:value="1.79246971668842E+016">
            <text:p>17924697166884200</text:p>
          </table:table-cell>
          <table:table-cell table:formula="of:=ABS(1-[.F20]/[.H20]/4/PI()*10^7)" office:value-type="float" office:value="0.0112985930485368">
            <text:p>0,011298593</text:p>
          </table:table-cell>
          <table:table-cell/>
          <table:table-cell table:style-name="ce7"/>
          <table:table-cell table:formula="of:=&quot;\num{&quot; &amp; [.E20] &amp; &quot;} &amp; \num{&quot; &amp; TEXT(ROUND([.F20]*1000;3);&quot;0,000&quot;) &amp; &quot; \pm &quot; &amp; TEXT(ROUNDUP([.G20]*1000;3);&quot;0,000&quot;) &amp; &quot;} &amp; \num{&quot; &amp; TEXT(ROUND([.H20];3);&quot;0,000&quot;) &amp; &quot;} &amp; \num{&quot; &amp; TEXT(ROUND([.I20]*10^6;3);&quot;0,000&quot;) &amp; &quot; \pm &quot; &amp; TEXT(ROUNDUP([.J20]*10^6;3);&quot;0,000&quot;) &amp; &quot;} \\&quot;" office:value-type="string" office:string-value="\num{22} &amp; \num{0,621 \pm 0,004} &amp; \num{488,699} &amp; \num{1,271 \pm 0,008} \\">
            <text:p>\num{22} &amp; \num{0,621 \pm 0,004} &amp; \num{488,699} &amp; \num{1,271 \pm 0,008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17">
            <text:p>117</text:p>
          </table:table-cell>
          <table:table-cell office:value-type="float" office:value="-85">
            <text:p>-85</text:p>
          </table:table-cell>
          <table:table-cell table:formula="of:=([.B21]-[.C21])/2" office:value-type="float" office:value="101">
            <text:p>101</text:p>
          </table:table-cell>
          <table:table-cell table:formula="of:=[.A21]-44" office:value-type="float" office:value="24">
            <text:p>24</text:p>
          </table:table-cell>
          <table:table-cell table:formula="of:=4*[.$B$1]/10^9*[.D21]*[.$B$2]/PI()/[.$B$3]/[.$B$4]^2" office:value-type="float" office:value="0.000449653074268102">
            <text:p>0,0004496531</text:p>
          </table:table-cell>
          <table:table-cell table:formula="of:=[.F21]*SQRT([.$C$1]*[.$C$1]/[.$B$1]/[.$B$1]+1/2/[.D21]/[.D21]+[.$C$2]*[.$C$2]/[.$B$2]/[.$B$2])" office:value-type="float" office:value="0.00000342047296604048">
            <text:p>3,42047296604048E-006</text:p>
          </table:table-cell>
          <table:table-cell table:formula="of:=[.$F$2]*[.$F$4]/2/[.$F$3]*(([.E21]+[.$H$2]/2)/SQRT([.$H$3]^2+([.E21]+[.$H$2]/2)^2)-([.E21]-[.$H$2]/2)/SQRT([.$H$3]^2+([.E21]-[.$H$2]/2)^2))" office:value-type="float" office:value="349.845894051865">
            <text:p>349,8458940519</text:p>
          </table:table-cell>
          <table:table-cell table:formula="of:=[.F21]/[.H21]" office:value-type="float" office:value="0.00000128528898555957">
            <text:p>1,28528898555957E-006</text:p>
          </table:table-cell>
          <table:table-cell table:formula="of:=[.G21]/[.H21]" office:value-type="float" office:value="0.00000000977708477988707">
            <text:p>9,77708477988707E-009</text:p>
          </table:table-cell>
          <table:table-cell table:formula="of:=[.I21]/[.J21]/[.J21]" office:value-type="float" office:value="13445656859.6654">
            <text:p>13445656859,6654</text:p>
          </table:table-cell>
          <table:table-cell table:formula="of:=1/[.J21]/[.J21]" office:value-type="float" office:value="1.04611935609264E+016">
            <text:p>10461193560926400</text:p>
          </table:table-cell>
          <table:table-cell table:formula="of:=ABS(1-[.F21]/[.H21]/4/PI()*10^7)" office:value-type="float" office:value="0.0228004767668641">
            <text:p>0,0228004768</text:p>
          </table:table-cell>
          <table:table-cell/>
          <table:table-cell table:style-name="ce7"/>
          <table:table-cell table:formula="of:=&quot;\num{&quot; &amp; [.E21] &amp; &quot;} &amp; \num{&quot; &amp; TEXT(ROUND([.F21]*1000;3);&quot;0,000&quot;) &amp; &quot; \pm &quot; &amp; TEXT(ROUNDUP([.G21]*1000;3);&quot;0,000&quot;) &amp; &quot;} &amp; \num{&quot; &amp; TEXT(ROUND([.H21];3);&quot;0,000&quot;) &amp; &quot;} &amp; \num{&quot; &amp; TEXT(ROUND([.I21]*10^6;3);&quot;0,000&quot;) &amp; &quot; \pm &quot; &amp; TEXT(ROUNDUP([.J21]*10^6;3);&quot;0,000&quot;) &amp; &quot;} \\&quot;" office:value-type="string" office:string-value="\num{24} &amp; \num{0,450 \pm 0,004} &amp; \num{349,846} &amp; \num{1,285 \pm 0,010} \\">
            <text:p>\num{24} &amp; \num{0,450 \pm 0,004} &amp; \num{349,846} &amp; \num{1,285 \pm 0,010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-54">
            <text:p>-54</text:p>
          </table:table-cell>
          <table:table-cell table:style-name="ce2" table:formula="of:=([.B22]-[.C22])/2" office:value-type="float" office:value="68">
            <text:p>68</text:p>
          </table:table-cell>
          <table:table-cell table:style-name="ce2" table:formula="of:=[.A22]-44" office:value-type="float" office:value="26">
            <text:p>26</text:p>
          </table:table-cell>
          <table:table-cell table:style-name="ce2" table:formula="of:=4*[.$B$1]/10^9*[.D22]*[.$B$2]/PI()/[.$B$3]/[.$B$4]^2" office:value-type="float" office:value="0.000302736723269613">
            <text:p>0,0003027367</text:p>
          </table:table-cell>
          <table:table-cell table:style-name="ce2" table:formula="of:=[.F22]*SQRT([.$C$1]*[.$C$1]/[.$B$1]/[.$B$1]+1/2/[.D22]/[.D22]+[.$C$2]*[.$C$2]/[.$B$2]/[.$B$2])" office:value-type="float" office:value="0.00000327434433102151">
            <text:p>3,27434433102151E-006</text:p>
          </table:table-cell>
          <table:table-cell table:style-name="ce2" table:formula="of:=[.$F$2]*[.$F$4]/2/[.$F$3]*(([.E22]+[.$H$2]/2)/SQRT([.$H$3]^2+([.E22]+[.$H$2]/2)^2)-([.E22]-[.$H$2]/2)/SQRT([.$H$3]^2+([.E22]-[.$H$2]/2)^2))" office:value-type="float" office:value="235.859925656234">
            <text:p>235,8599256562</text:p>
          </table:table-cell>
          <table:table-cell table:style-name="ce2" table:formula="of:=[.F22]/[.H22]" office:value-type="float" office:value="0.00000128354455479161">
            <text:p>1,28354455479161E-006</text:p>
          </table:table-cell>
          <table:table-cell table:style-name="ce2" table:formula="of:=[.G22]/[.H22]" office:value-type="float" office:value="0.0000000138825801878436">
            <text:p>1,38825801878436E-008</text:p>
          </table:table-cell>
          <table:table-cell table:style-name="ce2" table:formula="of:=[.I22]/[.J22]/[.J22]" office:value-type="float" office:value="6659943843.58381">
            <text:p>6659943843,58381</text:p>
          </table:table-cell>
          <table:table-cell table:style-name="ce2" table:formula="of:=1/[.J22]/[.J22]" office:value-type="float" office:value="5.18871263075484E+015">
            <text:p>5188712630754840</text:p>
          </table:table-cell>
          <table:table-cell table:style-name="ce2" table:formula="of:=ABS(1-[.F22]/[.H22]/4/PI()*10^7)" office:value-type="float" office:value="0.0214123028688529">
            <text:p>0,0214123029</text:p>
          </table:table-cell>
          <table:table-cell/>
          <table:table-cell table:style-name="ce7"/>
          <table:table-cell table:formula="of:=&quot;\num{&quot; &amp; [.E22] &amp; &quot;} &amp; \num{&quot; &amp; TEXT(ROUND([.F22]*1000;3);&quot;0,000&quot;) &amp; &quot; \pm &quot; &amp; TEXT(ROUNDUP([.G22]*1000;3);&quot;0,000&quot;) &amp; &quot;} &amp; \num{&quot; &amp; TEXT(ROUND([.H22];3);&quot;0,000&quot;) &amp; &quot;} &amp; \num{&quot; &amp; TEXT(ROUND([.I22]*10^6;3);&quot;0,000&quot;) &amp; &quot; \pm &quot; &amp; TEXT(ROUNDUP([.J22]*10^6;3);&quot;0,000&quot;) &amp; &quot;} \\&quot;" office:value-type="string" office:string-value="\num{26} &amp; \num{0,303 \pm 0,004} &amp; \num{235,860} &amp; \num{1,284 \pm 0,014} \\">
            <text:p>\num{26} &amp; \num{0,303 \pm 0,004} &amp; \num{235,860} &amp; \num{1,284 \pm 0,014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-29">
            <text:p>-29</text:p>
          </table:table-cell>
          <table:table-cell table:formula="of:=([.B23]-[.C23])/2" office:value-type="float" office:value="45.5">
            <text:p>45,5</text:p>
          </table:table-cell>
          <table:table-cell table:formula="of:=[.A23]-44" office:value-type="float" office:value="28">
            <text:p>28</text:p>
          </table:table-cell>
          <table:table-cell table:formula="of:=4*[.$B$1]/10^9*[.D23]*[.$B$2]/PI()/[.$B$3]/[.$B$4]^2" office:value-type="float" office:value="0.000202566483952462">
            <text:p>0,0002025665</text:p>
          </table:table-cell>
          <table:table-cell table:formula="of:=[.F23]*SQRT([.$C$1]*[.$C$1]/[.$B$1]/[.$B$1]+1/2/[.D23]/[.D23]+[.$C$2]*[.$C$2]/[.$B$2]/[.$B$2])" office:value-type="float" office:value="0.00000320520792563055">
            <text:p>3,20520792563055E-006</text:p>
          </table:table-cell>
          <table:table-cell table:formula="of:=[.$F$2]*[.$F$4]/2/[.$F$3]*(([.E23]+[.$H$2]/2)/SQRT([.$H$3]^2+([.E23]+[.$H$2]/2)^2)-([.E23]-[.$H$2]/2)/SQRT([.$H$3]^2+([.E23]-[.$H$2]/2)^2))" office:value-type="float" office:value="157.688644998364">
            <text:p>157,6886449984</text:p>
          </table:table-cell>
          <table:table-cell table:formula="of:=[.F23]/[.H23]" office:value-type="float" office:value="0.00000128459778416235">
            <text:p>1,28459778416235E-006</text:p>
          </table:table-cell>
          <table:table-cell table:formula="of:=[.G23]/[.H23]" office:value-type="float" office:value="0.0000000203261809096261">
            <text:p>2,03261809096261E-008</text:p>
          </table:table-cell>
          <table:table-cell table:formula="of:=[.I23]/[.J23]/[.J23]" office:value-type="float" office:value="3109249658.55749">
            <text:p>3109249658,55749</text:p>
          </table:table-cell>
          <table:table-cell table:formula="of:=1/[.J23]/[.J23]" office:value-type="float" office:value="2.42040714758428E+015">
            <text:p>2420407147584280</text:p>
          </table:table-cell>
          <table:table-cell table:formula="of:=ABS(1-[.F23]/[.H23]/4/PI()*10^7)" office:value-type="float" office:value="0.0222504361716709">
            <text:p>0,0222504362</text:p>
          </table:table-cell>
          <table:table-cell/>
          <table:table-cell table:style-name="ce7"/>
          <table:table-cell table:formula="of:=&quot;\num{&quot; &amp; [.E23] &amp; &quot;} &amp; \num{&quot; &amp; TEXT(ROUND([.F23]*1000;3);&quot;0,000&quot;) &amp; &quot; \pm &quot; &amp; TEXT(ROUNDUP([.G23]*1000;3);&quot;0,000&quot;) &amp; &quot;} &amp; \num{&quot; &amp; TEXT(ROUND([.H23];3);&quot;0,000&quot;) &amp; &quot;} &amp; \num{&quot; &amp; TEXT(ROUND([.I23]*10^6;3);&quot;0,000&quot;) &amp; &quot; \pm &quot; &amp; TEXT(ROUNDUP([.J23]*10^6;3);&quot;0,000&quot;) &amp; &quot;} \\&quot;" office:value-type="string" office:string-value="\num{28} &amp; \num{0,203 \pm 0,004} &amp; \num{157,689} &amp; \num{1,285 \pm 0,021} \\">
            <text:p>\num{28} &amp; \num{0,203 \pm 0,004} &amp; \num{157,689} &amp; \num{1,285 \pm 0,021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-15">
            <text:p>-15</text:p>
          </table:table-cell>
          <table:table-cell table:formula="of:=([.B24]-[.C24])/2" office:value-type="float" office:value="31">
            <text:p>31</text:p>
          </table:table-cell>
          <table:table-cell table:formula="of:=[.A24]-44" office:value-type="float" office:value="30">
            <text:p>30</text:p>
          </table:table-cell>
          <table:table-cell table:formula="of:=4*[.$B$1]/10^9*[.D24]*[.$B$2]/PI()/[.$B$3]/[.$B$4]^2" office:value-type="float" office:value="0.000138012329725853">
            <text:p>0,0001380123</text:p>
          </table:table-cell>
          <table:table-cell table:formula="of:=[.F24]*SQRT([.$C$1]*[.$C$1]/[.$B$1]/[.$B$1]+1/2/[.D24]/[.D24]+[.$C$2]*[.$C$2]/[.$B$2]/[.$B$2])" office:value-type="float" office:value="0.00000317470876817325">
            <text:p>3,17470876817325E-006</text:p>
          </table:table-cell>
          <table:table-cell table:formula="of:=[.$F$2]*[.$F$4]/2/[.$F$3]*(([.E24]+[.$H$2]/2)/SQRT([.$H$3]^2+([.E24]+[.$H$2]/2)^2)-([.E24]-[.$H$2]/2)/SQRT([.$H$3]^2+([.E24]-[.$H$2]/2)^2))" office:value-type="float" office:value="107.945628086644">
            <text:p>107,9456280866</text:p>
          </table:table-cell>
          <table:table-cell table:formula="of:=[.F24]/[.H24]" office:value-type="float" office:value="0.00000127853561253148">
            <text:p>1,27853561253148E-006</text:p>
          </table:table-cell>
          <table:table-cell table:formula="of:=[.G24]/[.H24]" office:value-type="float" office:value="0.000000029410257964547">
            <text:p>2,9410257964547E-008</text:p>
          </table:table-cell>
          <table:table-cell table:formula="of:=[.I24]/[.J24]/[.J24]" office:value-type="float" office:value="1478138611.94025">
            <text:p>1478138611,94025</text:p>
          </table:table-cell>
          <table:table-cell table:formula="of:=1/[.J24]/[.J24]" office:value-type="float" office:value="1.15611845102504E+015">
            <text:p>1156118451025040</text:p>
          </table:table-cell>
          <table:table-cell table:formula="of:=ABS(1-[.F24]/[.H24]/4/PI()*10^7)" office:value-type="float" office:value="0.0174263132670478">
            <text:p>0,0174263133</text:p>
          </table:table-cell>
          <table:table-cell/>
          <table:table-cell table:style-name="ce7"/>
          <table:table-cell table:formula="of:=&quot;\num{&quot; &amp; [.E24] &amp; &quot;} &amp; \num{&quot; &amp; TEXT(ROUND([.F24]*1000;3);&quot;0,000&quot;) &amp; &quot; \pm &quot; &amp; TEXT(ROUNDUP([.G24]*1000;3);&quot;0,000&quot;) &amp; &quot;} &amp; \num{&quot; &amp; TEXT(ROUND([.H24];3);&quot;0,000&quot;) &amp; &quot;} &amp; \num{&quot; &amp; TEXT(ROUND([.I24]*10^6;2);&quot;0,00&quot;) &amp; &quot; \pm &quot; &amp; TEXT(ROUNDUP([.J24]*10^6;2);&quot;0,00&quot;) &amp; &quot;} \\&quot;" office:value-type="string" office:string-value="\num{30} &amp; \num{0,138 \pm 0,004} &amp; \num{107,946} &amp; \num{1,28 \pm 0,03} \\">
            <text:p>\num{30} &amp; \num{0,138 \pm 0,004} &amp; \num{107,946} &amp; \num{1,28 \pm 0,03} \\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([.B25]-[.C25])/2" office:value-type="float" office:value="22">
            <text:p>22</text:p>
          </table:table-cell>
          <table:table-cell table:formula="of:=[.A25]-44" office:value-type="float" office:value="32">
            <text:p>32</text:p>
          </table:table-cell>
          <table:table-cell table:formula="of:=4*[.$B$1]/10^9*[.D25]*[.$B$2]/PI()/[.$B$3]/[.$B$4]^2" office:value-type="float" office:value="0.0000979442339989925">
            <text:p>9,79442339989925E-005</text:p>
          </table:table-cell>
          <table:table-cell table:formula="of:=[.F25]*SQRT([.$C$1]*[.$C$1]/[.$B$1]/[.$B$1]+1/2/[.D25]/[.D25]+[.$C$2]*[.$C$2]/[.$B$2]/[.$B$2])" office:value-type="float" office:value="0.00000316150304756774">
            <text:p>3,16150304756774E-006</text:p>
          </table:table-cell>
          <table:table-cell table:formula="of:=[.$F$2]*[.$F$4]/2/[.$F$3]*(([.E25]+[.$H$2]/2)/SQRT([.$H$3]^2+([.E25]+[.$H$2]/2)^2)-([.E25]-[.$H$2]/2)/SQRT([.$H$3]^2+([.E25]-[.$H$2]/2)^2))" office:value-type="float" office:value="76.4809276837345">
            <text:p>76,4809276837</text:p>
          </table:table-cell>
          <table:table-cell table:formula="of:=[.F25]/[.H25]" office:value-type="float" office:value="0.00000128063606137224">
            <text:p>1,28063606137224E-006</text:p>
          </table:table-cell>
          <table:table-cell table:formula="of:=[.G25]/[.H25]" office:value-type="float" office:value="0.0000000413371430409586">
            <text:p>4,13371430409586E-008</text:p>
          </table:table-cell>
          <table:table-cell table:formula="of:=[.I25]/[.J25]/[.J25]" office:value-type="float" office:value="749453706.167108">
            <text:p>749453706,167108</text:p>
          </table:table-cell>
          <table:table-cell table:formula="of:=1/[.J25]/[.J25]" office:value-type="float" office:value="585219898746290">
            <text:p>585219898746290</text:p>
          </table:table-cell>
          <table:table-cell table:formula="of:=ABS(1-[.F25]/[.H25]/4/PI()*10^7)" office:value-type="float" office:value="0.0190977973456359">
            <text:p>0,0190977973</text:p>
          </table:table-cell>
          <table:table-cell/>
          <table:table-cell table:style-name="ce7"/>
          <table:table-cell table:formula="of:=&quot;\num{&quot; &amp; [.E25] &amp; &quot;} &amp; \num{&quot; &amp; TEXT(ROUND([.F25]*1000;3);&quot;0,000&quot;) &amp; &quot; \pm &quot; &amp; TEXT(ROUNDUP([.G25]*1000;3);&quot;0,000&quot;) &amp; &quot;} &amp; \num{&quot; &amp; TEXT(ROUND([.H25];3);&quot;0,000&quot;) &amp; &quot;} &amp; \num{&quot; &amp; TEXT(ROUND([.I25]*10^6;2);&quot;0,00&quot;) &amp; &quot; \pm &quot; &amp; TEXT(ROUNDUP([.J25]*10^6;2);&quot;0,00&quot;) &amp; &quot;} \\&quot;" office:value-type="string" office:string-value="\num{32} &amp; \num{0,098 \pm 0,004} &amp; \num{76,481} &amp; \num{1,28 \pm 0,05} \\">
            <text:p>\num{32} &amp; \num{0,098 \pm 0,004} &amp; \num{76,481} &amp; \num{1,28 \pm 0,05} \\</text:p>
          </table:table-cell>
          <table:table-cell table:style-name="ce7"/>
          <table:table-cell/>
          <table:table-cell table:style-name="ce7"/>
          <table:table-cell/>
          <table:table-cell table:style-name="ce6"/>
          <table:table-cell/>
          <table:table-cell table:style-name="ce6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formula="of:=([.B26]-[.C26])/2" office:value-type="float" office:value="16">
            <text:p>16</text:p>
          </table:table-cell>
          <table:table-cell table:formula="of:=[.A26]-44" office:value-type="float" office:value="34">
            <text:p>34</text:p>
          </table:table-cell>
          <table:table-cell table:formula="of:=4*[.$B$1]/10^9*[.D26]*[.$B$2]/PI()/[.$B$3]/[.$B$4]^2" office:value-type="float" office:value="0.0000712321701810854">
            <text:p>7,12321701810854E-005</text:p>
          </table:table-cell>
          <table:table-cell table:formula="of:=[.F26]*SQRT([.$C$1]*[.$C$1]/[.$B$1]/[.$B$1]+1/2/[.D26]/[.D26]+[.$C$2]*[.$C$2]/[.$B$2]/[.$B$2])" office:value-type="float" office:value="0.00000315517135575279">
            <text:p>3,15517135575279E-006</text:p>
          </table:table-cell>
          <table:table-cell table:formula="of:=[.$F$2]*[.$F$4]/2/[.$F$3]*(([.E26]+[.$H$2]/2)/SQRT([.$H$3]^2+([.E26]+[.$H$2]/2)^2)-([.E26]-[.$H$2]/2)/SQRT([.$H$3]^2+([.E26]-[.$H$2]/2)^2))" office:value-type="float" office:value="56.085591819716">
            <text:p>56,0855918197</text:p>
          </table:table-cell>
          <table:table-cell table:formula="of:=[.F26]/[.H26]" office:value-type="float" office:value="0.00000127006184422654">
            <text:p>1,27006184422654E-006</text:p>
          </table:table-cell>
          <table:table-cell table:formula="of:=[.G26]/[.H26]" office:value-type="float" office:value="0.0000000562563619885641">
            <text:p>5,62563619885641E-008</text:p>
          </table:table-cell>
          <table:table-cell table:formula="of:=[.I26]/[.J26]/[.J26]" office:value-type="float" office:value="401311478.468543">
            <text:p>401311478,468543</text:p>
          </table:table-cell>
          <table:table-cell table:formula="of:=1/[.J26]/[.J26]" office:value-type="float" office:value="315977903196469">
            <text:p>315977903196469</text:p>
          </table:table-cell>
          <table:table-cell table:formula="of:=ABS(1-[.F26]/[.H26]/4/PI()*10^7)" office:value-type="float" office:value="0.0106831027053136">
            <text:p>0,0106831027</text:p>
          </table:table-cell>
          <table:table-cell/>
          <table:table-cell table:style-name="ce7"/>
          <table:table-cell table:formula="of:=&quot;\num{&quot; &amp; [.E26] &amp; &quot;} &amp; \num{&quot; &amp; TEXT(ROUND([.F26]*1000;3);&quot;0,000&quot;) &amp; &quot; \pm &quot; &amp; TEXT(ROUNDUP([.G26]*1000;3);&quot;0,000&quot;) &amp; &quot;} &amp; \num{&quot; &amp; TEXT(ROUND([.H26];3);&quot;0,000&quot;) &amp; &quot;} &amp; \num{&quot; &amp; TEXT(ROUND([.I26]*10^6;2);&quot;0,00&quot;) &amp; &quot; \pm &quot; &amp; TEXT(ROUNDUP([.J26]*10^6;2);&quot;0,00&quot;) &amp; &quot;} \\&quot;" office:value-type="string" office:string-value="\num{34} &amp; \num{0,071 \pm 0,004} &amp; \num{56,086} &amp; \num{1,27 \pm 0,06} \\">
            <text:p>\num{34} &amp; \num{0,071 \pm 0,004} &amp; \num{56,086} &amp; \num{1,27 \pm 0,06} \\</text:p>
          </table:table-cell>
          <table:table-cell table:style-name="ce7"/>
          <table:table-cell/>
          <table:table-cell table:style-name="ce7"/>
          <table:table-cell/>
          <table:table-cell table:style-name="ce6"/>
          <table:table-cell/>
          <table:table-cell table:style-name="ce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formula="of:=([.B27]-[.C27])/2" office:value-type="float" office:value="13">
            <text:p>13</text:p>
          </table:table-cell>
          <table:table-cell table:formula="of:=[.A27]-44" office:value-type="float" office:value="36">
            <text:p>36</text:p>
          </table:table-cell>
          <table:table-cell table:formula="of:=4*[.$B$1]/10^9*[.D27]*[.$B$2]/PI()/[.$B$3]/[.$B$4]^2" office:value-type="float" office:value="0.0000578761382721319">
            <text:p>5,78761382721319E-005</text:p>
          </table:table-cell>
          <table:table-cell table:formula="of:=[.F27]*SQRT([.$C$1]*[.$C$1]/[.$B$1]/[.$B$1]+1/2/[.D27]/[.D27]+[.$C$2]*[.$C$2]/[.$B$2]/[.$B$2])" office:value-type="float" office:value="0.00000315275196364325">
            <text:p>3,15275196364325E-006</text:p>
          </table:table-cell>
          <table:table-cell table:formula="of:=[.$F$2]*[.$F$4]/2/[.$F$3]*(([.E27]+[.$H$2]/2)/SQRT([.$H$3]^2+([.E27]+[.$H$2]/2)^2)-([.E27]-[.$H$2]/2)/SQRT([.$H$3]^2+([.E27]-[.$H$2]/2)^2))" office:value-type="float" office:value="42.412604457128">
            <text:p>42,4126044571</text:p>
          </table:table-cell>
          <table:table-cell table:formula="of:=[.F27]/[.H27]" office:value-type="float" office:value="0.00000136459760047594">
            <text:p>1,36459760047594E-006</text:p>
          </table:table-cell>
          <table:table-cell table:formula="of:=[.G27]/[.H27]" office:value-type="float" office:value="0.000000074335259623826">
            <text:p>7,4335259623826E-008</text:p>
          </table:table-cell>
          <table:table-cell table:formula="of:=[.I27]/[.J27]/[.J27]" office:value-type="float" office:value="246953325.107993">
            <text:p>246953325,107993</text:p>
          </table:table-cell>
          <table:table-cell table:formula="of:=1/[.J27]/[.J27]" office:value-type="float" office:value="180971536973142">
            <text:p>180971536973142</text:p>
          </table:table-cell>
          <table:table-cell table:style-name="ce4" table:formula="of:=ABS(1-[.F27]/[.H27]/4/PI()*10^7)" office:value-type="float" office:value="0.0859122672354253">
            <text:p>0,0859122672</text:p>
          </table:table-cell>
          <table:table-cell table:style-name="ce5" table:formula="of:=ABS([.F27]-[.H27]*4*PI()/10^7)" office:value-type="float" office:value="0.00000457888763928278">
            <text:p>4,57888763928278E-006</text:p>
          </table:table-cell>
          <table:table-cell table:style-name="ce7"/>
          <table:table-cell table:formula="of:=&quot;\num{&quot; &amp; [.E27] &amp; &quot;} &amp; \num{&quot; &amp; TEXT(ROUND([.F27]*1000;3);&quot;0,000&quot;) &amp; &quot; \pm &quot; &amp; TEXT(ROUNDUP([.G27]*1000;3);&quot;0,000&quot;) &amp; &quot;} &amp; \num{&quot; &amp; TEXT(ROUND([.H27];3);&quot;0,000&quot;) &amp; &quot;} &amp; \num{&quot; &amp; TEXT(ROUND([.I27]*10^6;2);&quot;0,00&quot;) &amp; &quot; \pm &quot; &amp; TEXT(ROUNDUP([.J27]*10^6;2);&quot;0,00&quot;) &amp; &quot;} \\&quot;" office:value-type="string" office:string-value="\num{36} &amp; \num{0,058 \pm 0,004} &amp; \num{42,413} &amp; \num{1,36 \pm 0,08} \\">
            <text:p>\num{36} &amp; \num{0,058 \pm 0,004} &amp; \num{42,413} &amp; \num{1,36 \pm 0,08} \\</text:p>
          </table:table-cell>
          <table:table-cell table:style-name="ce7"/>
          <table:table-cell/>
          <table:table-cell table:style-name="ce7"/>
          <table:table-cell/>
          <table:table-cell table:style-name="ce6"/>
          <table:table-cell/>
          <table:table-cell table:style-name="ce6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formula="of:=([.B28]-[.C28])/2" office:value-type="float" office:value="0">
            <text:p>#WERT!</text:p>
          </table:table-cell>
          <table:table-cell table:formula="of:=[.A28]-44" office:value-type="float" office:value="38">
            <text:p>38</text:p>
          </table:table-cell>
          <table:table-cell table:formula="of:=4*[.$B$1]/10^9*[.D28]*[.$B$2]/PI()/[.$B$3]/[.$B$4]^2" office:value-type="float" office:value="0">
            <text:p>#WERT!</text:p>
          </table:table-cell>
          <table:table-cell table:formula="of:=[.F28]*SQRT([.$C$1]*[.$C$1]/[.$B$1]/[.$B$1]+1/2/[.D28]/[.D28]+[.$C$2]*[.$C$2]/[.$B$2]/[.$B$2])" office:value-type="float" office:value="0">
            <text:p>#WERT!</text:p>
          </table:table-cell>
          <table:table-cell table:formula="of:=[.$F$2]*[.$F$4]/2/[.$F$3]*(([.E28]+[.$H$2]/2)/SQRT([.$H$3]^2+([.E28]+[.$H$2]/2)^2)-([.E28]-[.$H$2]/2)/SQRT([.$H$3]^2+([.E28]-[.$H$2]/2)^2))" office:value-type="float" office:value="32.9296153526853">
            <text:p>32,9296153527</text:p>
          </table:table-cell>
          <table:table-cell table:formula="of:=[.F28]/[.H28]" office:value-type="float" office:value="0">
            <text:p>#WERT!</text:p>
          </table:table-cell>
          <table:table-cell table:formula="of:=[.G28]/[.H28]" office:value-type="float" office:value="0">
            <text:p>#WERT!</text:p>
          </table:table-cell>
          <table:table-cell table:number-columns-repeated="13"/>
        </table:table-row>
        <table:table-row table:style-name="ro1">
          <table:table-cell office:value-type="float" office:value="84">
            <text:p>84</text:p>
          </table:table-cell>
          <table:table-cell table:number-columns-repeated="2" office:value-type="string">
            <text:p>-</text:p>
          </table:table-cell>
          <table:table-cell table:formula="of:=([.B29]-[.C29])/2" office:value-type="float" office:value="0">
            <text:p>#WERT!</text:p>
          </table:table-cell>
          <table:table-cell table:formula="of:=[.A29]-44" office:value-type="float" office:value="40">
            <text:p>40</text:p>
          </table:table-cell>
          <table:table-cell table:formula="of:=4*[.$B$1]/10^9*[.D29]*[.$B$2]/PI()/[.$B$3]/[.$B$4]^2" office:value-type="float" office:value="0">
            <text:p>#WERT!</text:p>
          </table:table-cell>
          <table:table-cell table:formula="of:=[.F29]*SQRT([.$C$1]*[.$C$1]/[.$B$1]/[.$B$1]+1/2/[.D29]/[.D29]+[.$C$2]*[.$C$2]/[.$B$2]/[.$B$2])" office:value-type="float" office:value="0">
            <text:p>#WERT!</text:p>
          </table:table-cell>
          <table:table-cell table:formula="of:=[.$F$2]*[.$F$4]/2/[.$F$3]*(([.E29]+[.$H$2]/2)/SQRT([.$H$3]^2+([.E29]+[.$H$2]/2)^2)-([.E29]-[.$H$2]/2)/SQRT([.$H$3]^2+([.E29]-[.$H$2]/2)^2))" office:value-type="float" office:value="26.1448484156779">
            <text:p>26,1448484157</text:p>
          </table:table-cell>
          <table:table-cell table:formula="of:=[.F29]/[.H29]" office:value-type="float" office:value="0">
            <text:p>#WERT!</text:p>
          </table:table-cell>
          <table:table-cell table:formula="of:=[.G29]/[.H29]" office:value-type="float" office:value="0">
            <text:p>#WERT!</text:p>
          </table:table-cell>
          <table:table-cell table:number-columns-repeated="13"/>
        </table:table-row>
        <table:table-row table:style-name="ro1">
          <table:table-cell office:value-type="float" office:value="86">
            <text:p>86</text:p>
          </table:table-cell>
          <table:table-cell table:number-columns-repeated="2" office:value-type="string">
            <text:p>-</text:p>
          </table:table-cell>
          <table:table-cell table:formula="of:=([.B30]-[.C30])/2" office:value-type="float" office:value="0">
            <text:p>#WERT!</text:p>
          </table:table-cell>
          <table:table-cell table:formula="of:=[.A30]-44" office:value-type="float" office:value="42">
            <text:p>42</text:p>
          </table:table-cell>
          <table:table-cell table:formula="of:=4*[.$B$1]/10^9*[.D30]*[.$B$2]/PI()/[.$B$3]/[.$B$4]^2" office:value-type="float" office:value="0">
            <text:p>#WERT!</text:p>
          </table:table-cell>
          <table:table-cell table:formula="of:=[.F30]*SQRT([.$C$1]*[.$C$1]/[.$B$1]/[.$B$1]+1/2/[.D30]/[.D30]+[.$C$2]*[.$C$2]/[.$B$2]/[.$B$2])" office:value-type="float" office:value="0">
            <text:p>#WERT!</text:p>
          </table:table-cell>
          <table:table-cell table:formula="of:=[.$F$2]*[.$F$4]/2/[.$F$3]*(([.E30]+[.$H$2]/2)/SQRT([.$H$3]^2+([.E30]+[.$H$2]/2)^2)-([.E30]-[.$H$2]/2)/SQRT([.$H$3]^2+([.E30]-[.$H$2]/2)^2))" office:value-type="float" office:value="21.1553563950627">
            <text:p>21,1553563951</text:p>
          </table:table-cell>
          <table:table-cell table:formula="of:=[.F30]/[.H30]" office:value-type="float" office:value="0">
            <text:p>#WERT!</text:p>
          </table:table-cell>
          <table:table-cell table:formula="of:=[.G30]/[.H30]" office:value-type="float" office:value="0">
            <text:p>#WERT!</text:p>
          </table:table-cell>
          <table:table-cell table:number-columns-repeated="13"/>
        </table:table-row>
        <table:table-row table:style-name="ro1">
          <table:table-cell table:number-columns-repeated="8"/>
          <table:table-cell table:style-name="ce4" table:formula="of:=SUM([.K8:.K27])/SUM([.L8:.L27])" office:value-type="float" office:value="0.00000133165222244265">
            <text:p>1,33165222244265E-006</text:p>
          </table:table-cell>
          <table:table-cell table:style-name="ce4" table:formula="of:=1/SQRT(SUM([.L8:.L27]))" office:value-type="float" office:value="0.00000000152052667748625">
            <text:p>1,52052667748625E-009</text:p>
          </table:table-cell>
          <table:table-cell table:number-columns-repeated="13"/>
        </table:table-row>
        <table:table-row table:style-name="ro1">
          <table:table-cell table:number-columns-repeated="23"/>
        </table:table-row>
        <table:table-row table:style-name="ro1">
          <table:table-cell table:style-name="ce1" office:value-type="string" table:number-columns-spanned="4" table:number-rows-spanned="1">
            <text:p>Messung mit Hallsonde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 table:style-name="ce1" office:value-type="string" table:number-columns-spanned="2" table:number-rows-spanned="1">
            <text:p>lange Spule</text:p>
          </table:table-cell>
          <table:covered-table-cell/>
          <table:table-cell office:value-type="string">
            <text:p>Offset</text:p>
          </table:table-cell>
          <table:table-cell table:style-name="ce3" office:value-type="float" office:value="-1.7">
            <text:p>-1,7</text:p>
          </table:table-cell>
          <table:table-cell table:number-columns-repeated="19"/>
        </table:table-row>
        <table:table-row table:style-name="ro1">
          <table:table-cell office:value-type="string">
            <text:p>Linkes Ende a[cm]</text:p>
          </table:table-cell>
          <table:table-cell office:value-type="string">
            <text:p>B [Gauß]</text:p>
          </table:table-cell>
          <table:table-cell office:value-type="string">
            <text:p>Abstand b [cm]</text:p>
          </table:table-cell>
          <table:table-cell office:value-type="string">
            <text:p>|B'| [T]</text:p>
          </table:table-cell>
          <table:table-cell office:value-type="string">
            <text:p>H theoretisch</text:p>
          </table:table-cell>
          <table:table-cell office:value-type="string">
            <text:p>mu0</text:p>
          </table:table-cell>
          <table:table-cell office:value-type="string">
            <text:p>Fehler</text:p>
          </table:table-cell>
          <table:table-cell table:number-columns-repeated="2"/>
          <table:table-cell office:value-type="string">
            <text:p>Abweichung B/(mu0*H)</text:p>
          </table:table-cell>
          <table:table-cell table:number-columns-repeated="5"/>
          <table:table-cell office:value-type="string">
            <text:p>Abstand b [cm]</text:p>
          </table:table-cell>
          <table:table-cell office:value-type="string">
            <text:p>B [T]</text:p>
          </table:table-cell>
          <table:table-cell/>
          <table:table-cell office:value-type="string">
            <text:p>Abstand b [cm]</text:p>
          </table:table-cell>
          <table:table-cell office:value-type="string">
            <text:p>|B'| [T]</text:p>
          </table:table-cell>
          <table:table-cell/>
          <table:table-cell office:value-type="string">
            <text:p>Abweichung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13">
            <text:p>-13</text:p>
          </table:table-cell>
          <table:table-cell table:formula="of:=[.A36]-42" office:value-type="float" office:value="-2">
            <text:p>-2</text:p>
          </table:table-cell>
          <table:table-cell table:formula="of:=-([.B36]-[.$D$34])/10000" office:value-type="float" office:value="0.00113">
            <text:p>0,00113</text:p>
          </table:table-cell>
          <table:table-cell table:formula="of:=[.$F$2]*[.$F$4]/2/[.$F$3]*(([.C36]+[.$H$2]/2)/SQRT([.$H$3]^2+([.C36]+[.$H$2]/2)^2)-([.C36]-[.$H$2]/2)/SQRT([.$H$3]^2+([.C36]-[.$H$2]/2)^2))" office:value-type="float" office:value="886.142714407679">
            <text:p>886,1427144077</text:p>
          </table:table-cell>
          <table:table-cell table:formula="of:=[.D36]/[.E36]" office:value-type="float" office:value="0.00000127518962987279">
            <text:p>1,27518962987279E-006</text:p>
          </table:table-cell>
          <table:table-cell table:formula="of:=0.000005/[.E36]" office:value-type="float" office:value="0.00000000564243199058758">
            <text:p>5,64243199058758E-009</text:p>
          </table:table-cell>
          <table:table-cell table:formula="of:=[.F36]/[.G36]/[.G36]" office:value-type="float" office:value="40053650691.2271">
            <text:p>40053650691,2271</text:p>
          </table:table-cell>
          <table:table-cell table:formula="of:=1/[.G36]/[.G36]" office:value-type="float" office:value="3.14099564119124E+016">
            <text:p>31409956411912400</text:p>
          </table:table-cell>
          <table:table-cell table:formula="of:=ABS(1-[.D36]/[.E36]/4/PI()*10^7)" office:value-type="float" office:value="0.0147636648688974">
            <text:p>0,0147636649</text:p>
          </table:table-cell>
          <table:table-cell table:number-columns-repeated="3"/>
          <table:table-cell table:style-name="ce6"/>
          <table:table-cell/>
          <table:table-cell office:value-type="float" office:value="-2">
            <text:p>-2</text:p>
          </table:table-cell>
          <table:table-cell office:value-type="float" office:value="0.00119317937972408">
            <text:p>0,0011931794</text:p>
          </table:table-cell>
          <table:table-cell table:style-name="ce7"/>
          <table:table-cell office:value-type="float" office:value="-2">
            <text:p>-2</text:p>
          </table:table-cell>
          <table:table-cell office:value-type="float" office:value="0.00113">
            <text:p>0,00113</text:p>
          </table:table-cell>
          <table:table-cell/>
          <table:table-cell table:formula="of:=ABS(1-[.Q36]/[.T36])" office:value-type="float" office:value="0.0559109555080353">
            <text:p>0,0559109555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13">
            <text:p>-13</text:p>
          </table:table-cell>
          <table:table-cell table:formula="of:=[.A37]-42" office:value-type="float" office:value="-1">
            <text:p>-1</text:p>
          </table:table-cell>
          <table:table-cell table:formula="of:=-([.B37]-[.$D$34])/10000" office:value-type="float" office:value="0.00113">
            <text:p>0,00113</text:p>
          </table:table-cell>
          <table:table-cell table:formula="of:=[.$F$2]*[.$F$4]/2/[.$F$3]*(([.C37]+[.$H$2]/2)/SQRT([.$H$3]^2+([.C37]+[.$H$2]/2)^2)-([.C37]-[.$H$2]/2)/SQRT([.$H$3]^2+([.C37]-[.$H$2]/2)^2))" office:value-type="float" office:value="886.713109276711">
            <text:p>886,7131092767</text:p>
          </table:table-cell>
          <table:table-cell table:formula="of:=[.D37]/[.E37]" office:value-type="float" office:value="0.00000127436934018235">
            <text:p>1,27436934018235E-006</text:p>
          </table:table-cell>
          <table:table-cell table:formula="of:=0.000005/[.E37]" office:value-type="float" office:value="0.00000000563880239018738">
            <text:p>5,63880239018738E-009</text:p>
          </table:table-cell>
          <table:table-cell table:formula="of:=[.F37]/[.G37]/[.G37]" office:value-type="float" office:value="40079432539.3074">
            <text:p>40079432539,3074</text:p>
          </table:table-cell>
          <table:table-cell table:formula="of:=1/[.G37]/[.G37]" office:value-type="float" office:value="3.14504055265269E+016">
            <text:p>31450405526526900</text:p>
          </table:table-cell>
          <table:table-cell table:formula="of:=ABS(1-[.D37]/[.E37]/4/PI()*10^7)" office:value-type="float" office:value="0.0141108990738887">
            <text:p>0,0141108991</text:p>
          </table:table-cell>
          <table:table-cell table:number-columns-repeated="3"/>
          <table:table-cell table:style-name="ce6"/>
          <table:table-cell/>
          <table:table-cell office:value-type="float" office:value="0">
            <text:p>0</text:p>
          </table:table-cell>
          <table:table-cell office:value-type="float" office:value="0.00119095329879176">
            <text:p>0,0011909533</text:p>
          </table:table-cell>
          <table:table-cell table:style-name="ce7"/>
          <table:table-cell office:value-type="float" office:value="0">
            <text:p>0</text:p>
          </table:table-cell>
          <table:table-cell office:value-type="float" office:value="0.00113">
            <text:p>0,00113</text:p>
          </table:table-cell>
          <table:table-cell/>
          <table:table-cell table:formula="of:=ABS(1-[.Q37]/[.T37])" office:value-type="float" office:value="0.0539409723820883">
            <text:p>0,0539409724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-13">
            <text:p>-13</text:p>
          </table:table-cell>
          <table:table-cell table:formula="of:=[.A38]-42" office:value-type="float" office:value="0">
            <text:p>0</text:p>
          </table:table-cell>
          <table:table-cell table:formula="of:=-([.B38]-[.$D$34])/10000" office:value-type="float" office:value="0.00113">
            <text:p>0,00113</text:p>
          </table:table-cell>
          <table:table-cell table:formula="of:=[.$F$2]*[.$F$4]/2/[.$F$3]*(([.C38]+[.$H$2]/2)/SQRT([.$H$3]^2+([.C38]+[.$H$2]/2)^2)-([.C38]-[.$H$2]/2)/SQRT([.$H$3]^2+([.C38]-[.$H$2]/2)^2))" office:value-type="float" office:value="886.901238841578">
            <text:p>886,9012388416</text:p>
          </table:table-cell>
          <table:table-cell table:formula="of:=[.D38]/[.E38]" office:value-type="float" office:value="0.00000127409902085146">
            <text:p>1,27409902085146E-006</text:p>
          </table:table-cell>
          <table:table-cell table:formula="of:=0.000005/[.E38]" office:value-type="float" office:value="0.00000000563760628695335">
            <text:p>5,63760628695335E-009</text:p>
          </table:table-cell>
          <table:table-cell table:formula="of:=[.F38]/[.G38]/[.G38]" office:value-type="float" office:value="40087935995.6394">
            <text:p>40087935995,6394</text:p>
          </table:table-cell>
          <table:table-cell table:formula="of:=1/[.G38]/[.G38]" office:value-type="float" office:value="3.1463752298349E+016">
            <text:p>31463752298349000</text:p>
          </table:table-cell>
          <table:table-cell table:formula="of:=ABS(1-[.D38]/[.E38]/4/PI()*10^7)" office:value-type="float" office:value="0.0138957857852671">
            <text:p>0,0138957858</text:p>
          </table:table-cell>
          <table:table-cell table:number-columns-repeated="3"/>
          <table:table-cell table:style-name="ce6"/>
          <table:table-cell/>
          <table:table-cell office:value-type="float" office:value="2">
            <text:p>2</text:p>
          </table:table-cell>
          <table:table-cell office:value-type="float" office:value="0.00119095329879176">
            <text:p>0,0011909533</text:p>
          </table:table-cell>
          <table:table-cell table:style-name="ce7"/>
          <table:table-cell office:value-type="float" office:value="2">
            <text:p>2</text:p>
          </table:table-cell>
          <table:table-cell office:value-type="float" office:value="0.00112">
            <text:p>0,00112</text:p>
          </table:table-cell>
          <table:table-cell/>
          <table:table-cell table:formula="of:=ABS(1-[.Q38]/[.T38])" office:value-type="float" office:value="0.0633511596354999">
            <text:p>0,0633511596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-13">
            <text:p>-13</text:p>
          </table:table-cell>
          <table:table-cell table:formula="of:=[.A39]-42" office:value-type="float" office:value="1">
            <text:p>1</text:p>
          </table:table-cell>
          <table:table-cell table:formula="of:=-([.B39]-[.$D$34])/10000" office:value-type="float" office:value="0.00113">
            <text:p>0,00113</text:p>
          </table:table-cell>
          <table:table-cell table:formula="of:=[.$F$2]*[.$F$4]/2/[.$F$3]*(([.C39]+[.$H$2]/2)/SQRT([.$H$3]^2+([.C39]+[.$H$2]/2)^2)-([.C39]-[.$H$2]/2)/SQRT([.$H$3]^2+([.C39]-[.$H$2]/2)^2))" office:value-type="float" office:value="886.713109276711">
            <text:p>886,7131092767</text:p>
          </table:table-cell>
          <table:table-cell table:formula="of:=[.D39]/[.E39]" office:value-type="float" office:value="0.00000127436934018235">
            <text:p>1,27436934018235E-006</text:p>
          </table:table-cell>
          <table:table-cell table:formula="of:=0.000005/[.E39]" office:value-type="float" office:value="0.00000000563880239018738">
            <text:p>5,63880239018738E-009</text:p>
          </table:table-cell>
          <table:table-cell table:formula="of:=[.F39]/[.G39]/[.G39]" office:value-type="float" office:value="40079432539.3074">
            <text:p>40079432539,3074</text:p>
          </table:table-cell>
          <table:table-cell table:formula="of:=1/[.G39]/[.G39]" office:value-type="float" office:value="3.14504055265269E+016">
            <text:p>31450405526526900</text:p>
          </table:table-cell>
          <table:table-cell table:formula="of:=ABS(1-[.D39]/[.E39]/4/PI()*10^7)" office:value-type="float" office:value="0.0141108990738887">
            <text:p>0,0141108991</text:p>
          </table:table-cell>
          <table:table-cell table:number-columns-repeated="3"/>
          <table:table-cell table:style-name="ce6"/>
          <table:table-cell/>
          <table:table-cell office:value-type="float" office:value="4">
            <text:p>4</text:p>
          </table:table-cell>
          <table:table-cell office:value-type="float" office:value="0.00118872721785944">
            <text:p>0,0011887272</text:p>
          </table:table-cell>
          <table:table-cell table:style-name="ce7"/>
          <table:table-cell office:value-type="float" office:value="4">
            <text:p>4</text:p>
          </table:table-cell>
          <table:table-cell office:value-type="float" office:value="0.00112">
            <text:p>0,00112</text:p>
          </table:table-cell>
          <table:table-cell/>
          <table:table-cell table:formula="of:=ABS(1-[.Q39]/[.T39])" office:value-type="float" office:value="0.0613635873745">
            <text:p>0,0613635874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-12.9">
            <text:p>-12,9</text:p>
          </table:table-cell>
          <table:table-cell table:formula="of:=[.A40]-42" office:value-type="float" office:value="2">
            <text:p>2</text:p>
          </table:table-cell>
          <table:table-cell table:formula="of:=-([.B40]-[.$D$34])/10000" office:value-type="float" office:value="0.00112">
            <text:p>0,00112</text:p>
          </table:table-cell>
          <table:table-cell table:formula="of:=[.$F$2]*[.$F$4]/2/[.$F$3]*(([.C40]+[.$H$2]/2)/SQRT([.$H$3]^2+([.C40]+[.$H$2]/2)^2)-([.C40]-[.$H$2]/2)/SQRT([.$H$3]^2+([.C40]-[.$H$2]/2)^2))" office:value-type="float" office:value="886.142714407679">
            <text:p>886,1427144077</text:p>
          </table:table-cell>
          <table:table-cell table:formula="of:=[.D40]/[.E40]" office:value-type="float" office:value="0.00000126390476589162">
            <text:p>1,26390476589162E-006</text:p>
          </table:table-cell>
          <table:table-cell table:formula="of:=0.000005/[.E40]" office:value-type="float" office:value="0.00000000564243199058758">
            <text:p>5,64243199058758E-009</text:p>
          </table:table-cell>
          <table:table-cell table:formula="of:=[.F40]/[.G40]/[.G40]" office:value-type="float" office:value="39699193605.464">
            <text:p>39699193605,464</text:p>
          </table:table-cell>
          <table:table-cell table:formula="of:=1/[.G40]/[.G40]" office:value-type="float" office:value="3.14099564119124E+016">
            <text:p>31409956411912400</text:p>
          </table:table-cell>
          <table:table-cell table:formula="of:=ABS(1-[.D40]/[.E40]/4/PI()*10^7)" office:value-type="float" office:value="0.0057834554452787">
            <text:p>0,0057834554</text:p>
          </table:table-cell>
          <table:table-cell table:number-columns-repeated="3"/>
          <table:table-cell table:style-name="ce6"/>
          <table:table-cell/>
          <table:table-cell office:value-type="float" office:value="6">
            <text:p>6</text:p>
          </table:table-cell>
          <table:table-cell office:value-type="float" office:value="0.00117982289413015">
            <text:p>0,0011798229</text:p>
          </table:table-cell>
          <table:table-cell table:style-name="ce7"/>
          <table:table-cell office:value-type="float" office:value="6">
            <text:p>6</text:p>
          </table:table-cell>
          <table:table-cell office:value-type="float" office:value="0.00112">
            <text:p>0,00112</text:p>
          </table:table-cell>
          <table:table-cell/>
          <table:table-cell table:formula="of:=ABS(1-[.Q40]/[.T40])" office:value-type="float" office:value="0.0534132983304909">
            <text:p>0,0534132983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3">
            <text:p>-13</text:p>
          </table:table-cell>
          <table:table-cell table:formula="of:=[.A41]-42" office:value-type="float" office:value="3">
            <text:p>3</text:p>
          </table:table-cell>
          <table:table-cell table:formula="of:=-([.B41]-[.$D$34])/10000" office:value-type="float" office:value="0.00113">
            <text:p>0,00113</text:p>
          </table:table-cell>
          <table:table-cell table:formula="of:=[.$F$2]*[.$F$4]/2/[.$F$3]*(([.C41]+[.$H$2]/2)/SQRT([.$H$3]^2+([.C41]+[.$H$2]/2)^2)-([.C41]-[.$H$2]/2)/SQRT([.$H$3]^2+([.C41]-[.$H$2]/2)^2))" office:value-type="float" office:value="885.17166917114">
            <text:p>885,1716691711</text:p>
          </table:table-cell>
          <table:table-cell table:formula="of:=[.D41]/[.E41]" office:value-type="float" office:value="0.00000127658853006233">
            <text:p>1,27658853006233E-006</text:p>
          </table:table-cell>
          <table:table-cell table:formula="of:=0.000005/[.E41]" office:value-type="float" office:value="0.00000000564862181443507">
            <text:p>5,64862181443507E-009</text:p>
          </table:table-cell>
          <table:table-cell table:formula="of:=[.F41]/[.G41]/[.G41]" office:value-type="float" office:value="40009759446.5355">
            <text:p>40009759446,5355</text:p>
          </table:table-cell>
          <table:table-cell table:formula="of:=1/[.G41]/[.G41]" office:value-type="float" office:value="3.13411553561289E+016">
            <text:p>31341155356128900</text:p>
          </table:table-cell>
          <table:table-cell table:formula="of:=ABS(1-[.D41]/[.E41]/4/PI()*10^7)" office:value-type="float" office:value="0.0158768742691788">
            <text:p>0,0158768743</text:p>
          </table:table-cell>
          <table:table-cell table:number-columns-repeated="3"/>
          <table:table-cell table:style-name="ce6"/>
          <table:table-cell/>
          <table:table-cell office:value-type="float" office:value="8">
            <text:p>8</text:p>
          </table:table-cell>
          <table:table-cell office:value-type="float" office:value="0.00117091857040087">
            <text:p>0,0011709186</text:p>
          </table:table-cell>
          <table:table-cell table:style-name="ce7"/>
          <table:table-cell office:value-type="float" office:value="8">
            <text:p>8</text:p>
          </table:table-cell>
          <table:table-cell office:value-type="float" office:value="0.00111">
            <text:p>0,00111</text:p>
          </table:table-cell>
          <table:table-cell/>
          <table:table-cell table:formula="of:=ABS(1-[.Q41]/[.T41])" office:value-type="float" office:value="0.0548815949557389">
            <text:p>0,054881595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-12.9">
            <text:p>-12,9</text:p>
          </table:table-cell>
          <table:table-cell table:formula="of:=[.A42]-42" office:value-type="float" office:value="4">
            <text:p>4</text:p>
          </table:table-cell>
          <table:table-cell table:formula="of:=-([.B42]-[.$D$34])/10000" office:value-type="float" office:value="0.00112">
            <text:p>0,00112</text:p>
          </table:table-cell>
          <table:table-cell table:formula="of:=[.$F$2]*[.$F$4]/2/[.$F$3]*(([.C42]+[.$H$2]/2)/SQRT([.$H$3]^2+([.C42]+[.$H$2]/2)^2)-([.C42]-[.$H$2]/2)/SQRT([.$H$3]^2+([.C42]-[.$H$2]/2)^2))" office:value-type="float" office:value="883.768076326835">
            <text:p>883,7680763268</text:p>
          </table:table-cell>
          <table:table-cell table:formula="of:=[.D42]/[.E42]" office:value-type="float" office:value="0.00000126730081115286">
            <text:p>1,26730081115286E-006</text:p>
          </table:table-cell>
          <table:table-cell table:formula="of:=0.000005/[.E42]" office:value-type="float" office:value="0.00000000565759290693241">
            <text:p>5,65759290693241E-009</text:p>
          </table:table-cell>
          <table:table-cell table:formula="of:=[.F42]/[.G42]/[.G42]" office:value-type="float" office:value="39592809819.4422">
            <text:p>39592809819,4422</text:p>
          </table:table-cell>
          <table:table-cell table:formula="of:=1/[.G42]/[.G42]" office:value-type="float" office:value="3.12418405093774E+016">
            <text:p>31241840509377400</text:p>
          </table:table-cell>
          <table:table-cell table:formula="of:=ABS(1-[.D42]/[.E42]/4/PI()*10^7)" office:value-type="float" office:value="0.00848594239673051">
            <text:p>0,0084859424</text:p>
          </table:table-cell>
          <table:table-cell table:number-columns-repeated="3"/>
          <table:table-cell table:style-name="ce6"/>
          <table:table-cell/>
          <table:table-cell office:value-type="float" office:value="10">
            <text:p>10</text:p>
          </table:table-cell>
          <table:table-cell office:value-type="float" office:value="0.00116201424667158">
            <text:p>0,0011620142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0011">
            <text:p>0,0011</text:p>
          </table:table-cell>
          <table:table-cell/>
          <table:table-cell table:formula="of:=ABS(1-[.Q42]/[.T42])" office:value-type="float" office:value="0.0563765878832545">
            <text:p>0,0563765879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12.9">
            <text:p>-12,9</text:p>
          </table:table-cell>
          <table:table-cell table:formula="of:=[.A43]-42" office:value-type="float" office:value="5">
            <text:p>5</text:p>
          </table:table-cell>
          <table:table-cell table:formula="of:=-([.B43]-[.$D$34])/10000" office:value-type="float" office:value="0.00112">
            <text:p>0,00112</text:p>
          </table:table-cell>
          <table:table-cell table:formula="of:=[.$F$2]*[.$F$4]/2/[.$F$3]*(([.C43]+[.$H$2]/2)/SQRT([.$H$3]^2+([.C43]+[.$H$2]/2)^2)-([.C43]-[.$H$2]/2)/SQRT([.$H$3]^2+([.C43]-[.$H$2]/2)^2))" office:value-type="float" office:value="881.884521675847">
            <text:p>881,8845216758</text:p>
          </table:table-cell>
          <table:table-cell table:formula="of:=[.D43]/[.E43]" office:value-type="float" office:value="0.00000127000754914222">
            <text:p>0,00000127</text:p>
          </table:table-cell>
          <table:table-cell table:formula="of:=0.000005/[.E43]" office:value-type="float" office:value="0.00000000566967655867062">
            <text:p>5,66967655867062E-009</text:p>
          </table:table-cell>
          <table:table-cell table:formula="of:=[.F43]/[.G43]/[.G43]" office:value-type="float" office:value="39508426571.078">
            <text:p>39508426571,078</text:p>
          </table:table-cell>
          <table:table-cell table:formula="of:=1/[.G43]/[.G43]" office:value-type="float" office:value="3.11088123828575E+016">
            <text:p>31108812382857500</text:p>
          </table:table-cell>
          <table:table-cell table:formula="of:=ABS(1-[.D43]/[.E43]/4/PI()*10^7)" office:value-type="float" office:value="0.010639896050036">
            <text:p>0,0106398961</text:p>
          </table:table-cell>
          <table:table-cell table:number-columns-repeated="3"/>
          <table:table-cell table:style-name="ce6"/>
          <table:table-cell/>
          <table:table-cell office:value-type="float" office:value="12">
            <text:p>12</text:p>
          </table:table-cell>
          <table:table-cell office:value-type="float" office:value="0.00113084911361909">
            <text:p>0,0011308491</text:p>
          </table:table-cell>
          <table:table-cell table:style-name="ce7"/>
          <table:table-cell office:value-type="float" office:value="12">
            <text:p>12</text:p>
          </table:table-cell>
          <table:table-cell office:value-type="float" office:value="0.00108">
            <text:p>0,00108</text:p>
          </table:table-cell>
          <table:table-cell/>
          <table:table-cell table:formula="of:=ABS(1-[.Q43]/[.T43])" office:value-type="float" office:value="0.0470825126102685">
            <text:p>0,0470825126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-12.9">
            <text:p>-12,9</text:p>
          </table:table-cell>
          <table:table-cell table:formula="of:=[.A44]-42" office:value-type="float" office:value="6">
            <text:p>6</text:p>
          </table:table-cell>
          <table:table-cell table:formula="of:=-([.B44]-[.$D$34])/10000" office:value-type="float" office:value="0.00112">
            <text:p>0,00112</text:p>
          </table:table-cell>
          <table:table-cell table:formula="of:=[.$F$2]*[.$F$4]/2/[.$F$3]*(([.C44]+[.$H$2]/2)/SQRT([.$H$3]^2+([.C44]+[.$H$2]/2)^2)-([.C44]-[.$H$2]/2)/SQRT([.$H$3]^2+([.C44]-[.$H$2]/2)^2))" office:value-type="float" office:value="879.4550104645">
            <text:p>879,4550104645</text:p>
          </table:table-cell>
          <table:table-cell table:formula="of:=[.D44]/[.E44]" office:value-type="float" office:value="0.00000127351596917783">
            <text:p>1,27351596917783E-006</text:p>
          </table:table-cell>
          <table:table-cell table:formula="of:=0.000005/[.E44]" office:value-type="float" office:value="0.00000000568533914811533">
            <text:p>5,68533914811533E-009</text:p>
          </table:table-cell>
          <table:table-cell table:formula="of:=[.F44]/[.G44]/[.G44]" office:value-type="float" office:value="39399584468.8096">
            <text:p>39399584468,8096</text:p>
          </table:table-cell>
          <table:table-cell table:formula="of:=1/[.G44]/[.G44]" office:value-type="float" office:value="3.09376446172445E+016">
            <text:p>30937644617244500</text:p>
          </table:table-cell>
          <table:table-cell table:formula="of:=ABS(1-[.D44]/[.E44]/4/PI()*10^7)" office:value-type="float" office:value="0.0134318080055913">
            <text:p>0,013431808</text:p>
          </table:table-cell>
          <table:table-cell table:number-columns-repeated="3"/>
          <table:table-cell table:style-name="ce6"/>
          <table:table-cell/>
          <table:table-cell office:value-type="float" office:value="14">
            <text:p>14</text:p>
          </table:table-cell>
          <table:table-cell office:value-type="float" office:value="0.00109077965683731">
            <text:p>0,0010907797</text:p>
          </table:table-cell>
          <table:table-cell table:style-name="ce7"/>
          <table:table-cell office:value-type="float" office:value="14">
            <text:p>14</text:p>
          </table:table-cell>
          <table:table-cell office:value-type="float" office:value="0.00104">
            <text:p>0,00104</text:p>
          </table:table-cell>
          <table:table-cell/>
          <table:table-cell table:formula="of:=ABS(1-[.Q44]/[.T44])" office:value-type="float" office:value="0.048826593112798">
            <text:p>0,0488265931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12.9">
            <text:p>-12,9</text:p>
          </table:table-cell>
          <table:table-cell table:formula="of:=[.A45]-42" office:value-type="float" office:value="7">
            <text:p>7</text:p>
          </table:table-cell>
          <table:table-cell table:formula="of:=-([.B45]-[.$D$34])/10000" office:value-type="float" office:value="0.00112">
            <text:p>0,00112</text:p>
          </table:table-cell>
          <table:table-cell table:formula="of:=[.$F$2]*[.$F$4]/2/[.$F$3]*(([.C45]+[.$H$2]/2)/SQRT([.$H$3]^2+([.C45]+[.$H$2]/2)^2)-([.C45]-[.$H$2]/2)/SQRT([.$H$3]^2+([.C45]-[.$H$2]/2)^2))" office:value-type="float" office:value="876.390555159318">
            <text:p>876,3905551593</text:p>
          </table:table-cell>
          <table:table-cell table:formula="of:=[.D45]/[.E45]" office:value-type="float" office:value="0.00000127796904405981">
            <text:p>0,000001278</text:p>
          </table:table-cell>
          <table:table-cell table:formula="of:=0.000005/[.E45]" office:value-type="float" office:value="0.00000000570521894669558">
            <text:p>5,70521894669558E-009</text:p>
          </table:table-cell>
          <table:table-cell table:formula="of:=[.F45]/[.G45]/[.G45]" office:value-type="float" office:value="39262296871.1374">
            <text:p>39262296871,1374</text:p>
          </table:table-cell>
          <table:table-cell table:formula="of:=1/[.G45]/[.G45]" office:value-type="float" office:value="3.07224162068983E+016">
            <text:p>30722416206898300</text:p>
          </table:table-cell>
          <table:table-cell table:formula="of:=ABS(1-[.D45]/[.E45]/4/PI()*10^7)" office:value-type="float" office:value="0.0169754524027153">
            <text:p>0,0169754524</text:p>
          </table:table-cell>
          <table:table-cell table:number-columns-repeated="3"/>
          <table:table-cell table:style-name="ce6"/>
          <table:table-cell/>
          <table:table-cell office:value-type="float" office:value="16">
            <text:p>16</text:p>
          </table:table-cell>
          <table:table-cell office:value-type="float" office:value="0.00104403195725857">
            <text:p>0,001044032</text:p>
          </table:table-cell>
          <table:table-cell table:style-name="ce7"/>
          <table:table-cell office:value-type="float" office:value="16">
            <text:p>16</text:p>
          </table:table-cell>
          <table:table-cell office:value-type="float" office:value="0.00099">
            <text:p>0,00099</text:p>
          </table:table-cell>
          <table:table-cell/>
          <table:table-cell table:formula="of:=ABS(1-[.Q45]/[.T45])" office:value-type="float" office:value="0.0545777346046163">
            <text:p>0,054577734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2.8">
            <text:p>-12,8</text:p>
          </table:table-cell>
          <table:table-cell table:formula="of:=[.A46]-42" office:value-type="float" office:value="8">
            <text:p>8</text:p>
          </table:table-cell>
          <table:table-cell table:formula="of:=-([.B46]-[.$D$34])/10000" office:value-type="float" office:value="0.00111">
            <text:p>0,00111</text:p>
          </table:table-cell>
          <table:table-cell table:formula="of:=[.$F$2]*[.$F$4]/2/[.$F$3]*(([.C46]+[.$H$2]/2)/SQRT([.$H$3]^2+([.C46]+[.$H$2]/2)^2)-([.C46]-[.$H$2]/2)/SQRT([.$H$3]^2+([.C46]-[.$H$2]/2)^2))" office:value-type="float" office:value="872.57299345447">
            <text:p>872,5729934545</text:p>
          </table:table-cell>
          <table:table-cell table:formula="of:=[.D46]/[.E46]" office:value-type="float" office:value="0.00000127209987969668">
            <text:p>1,27209987969668E-006</text:p>
          </table:table-cell>
          <table:table-cell table:formula="of:=0.000005/[.E46]" office:value-type="float" office:value="0.00000000573017963827331">
            <text:p>5,73017963827331E-009</text:p>
          </table:table-cell>
          <table:table-cell table:formula="of:=[.F46]/[.G46]/[.G46]" office:value-type="float" office:value="38742240909.3785">
            <text:p>38742240909,3785</text:p>
          </table:table-cell>
          <table:table-cell table:formula="of:=1/[.G46]/[.G46]" office:value-type="float" office:value="3.04553451562438E+016">
            <text:p>30455345156243800</text:p>
          </table:table-cell>
          <table:table-cell table:formula="of:=ABS(1-[.D46]/[.E46]/4/PI()*10^7)" office:value-type="float" office:value="0.0123049198016569">
            <text:p>0,0123049198</text:p>
          </table:table-cell>
          <table:table-cell table:number-columns-repeated="3"/>
          <table:table-cell table:style-name="ce6"/>
          <table:table-cell/>
          <table:table-cell office:value-type="float" office:value="18">
            <text:p>18</text:p>
          </table:table-cell>
          <table:table-cell office:value-type="float" office:value="0.0009416322343718">
            <text:p>0,0009416322</text:p>
          </table:table-cell>
          <table:table-cell table:style-name="ce7"/>
          <table:table-cell office:value-type="float" office:value="18">
            <text:p>18</text:p>
          </table:table-cell>
          <table:table-cell office:value-type="float" office:value="0.0009">
            <text:p>0,0009</text:p>
          </table:table-cell>
          <table:table-cell/>
          <table:table-cell table:formula="of:=ABS(1-[.Q46]/[.T46])" office:value-type="float" office:value="0.0462580381908888">
            <text:p>0,0462580382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-12.8">
            <text:p>-12,8</text:p>
          </table:table-cell>
          <table:table-cell table:formula="of:=[.A47]-42" office:value-type="float" office:value="9">
            <text:p>9</text:p>
          </table:table-cell>
          <table:table-cell table:formula="of:=-([.B47]-[.$D$34])/10000" office:value-type="float" office:value="0.00111">
            <text:p>0,00111</text:p>
          </table:table-cell>
          <table:table-cell table:formula="of:=[.$F$2]*[.$F$4]/2/[.$F$3]*(([.C47]+[.$H$2]/2)/SQRT([.$H$3]^2+([.C47]+[.$H$2]/2)^2)-([.C47]-[.$H$2]/2)/SQRT([.$H$3]^2+([.C47]-[.$H$2]/2)^2))" office:value-type="float" office:value="867.84644756284">
            <text:p>867,8464475628</text:p>
          </table:table-cell>
          <table:table-cell table:formula="of:=[.D47]/[.E47]" office:value-type="float" office:value="0.00000127902810816037">
            <text:p>0,000001279</text:p>
          </table:table-cell>
          <table:table-cell table:formula="of:=0.000005/[.E47]" office:value-type="float" office:value="0.00000000576138787459627">
            <text:p>5,76138787459627E-009</text:p>
          </table:table-cell>
          <table:table-cell table:formula="of:=[.F47]/[.G47]/[.G47]" office:value-type="float" office:value="38532382271.7901">
            <text:p>38532382271,7901</text:p>
          </table:table-cell>
          <table:table-cell table:formula="of:=1/[.G47]/[.G47]" office:value-type="float" office:value="3.01262982618977E+016">
            <text:p>30126298261897700</text:p>
          </table:table-cell>
          <table:table-cell table:formula="of:=ABS(1-[.D47]/[.E47]/4/PI()*10^7)" office:value-type="float" office:value="0.0178182288359936">
            <text:p>0,0178182288</text:p>
          </table:table-cell>
          <table:table-cell table:number-columns-repeated="3"/>
          <table:table-cell table:style-name="ce6"/>
          <table:table-cell/>
          <table:table-cell office:value-type="float" office:value="20">
            <text:p>20</text:p>
          </table:table-cell>
          <table:table-cell office:value-type="float" office:value="0.000805841297500217">
            <text:p>0,0008058413</text:p>
          </table:table-cell>
          <table:table-cell table:style-name="ce7"/>
          <table:table-cell office:value-type="float" office:value="20">
            <text:p>20</text:p>
          </table:table-cell>
          <table:table-cell office:value-type="float" office:value="0.00076">
            <text:p>0,00076</text:p>
          </table:table-cell>
          <table:table-cell/>
          <table:table-cell table:formula="of:=ABS(1-[.Q47]/[.T47])" office:value-type="float" office:value="0.0603174967108118">
            <text:p>0,0603174967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-12.7">
            <text:p>-12,7</text:p>
          </table:table-cell>
          <table:table-cell table:formula="of:=[.A48]-42" office:value-type="float" office:value="10">
            <text:p>10</text:p>
          </table:table-cell>
          <table:table-cell table:formula="of:=-([.B48]-[.$D$34])/10000" office:value-type="float" office:value="0.0011">
            <text:p>0,0011</text:p>
          </table:table-cell>
          <table:table-cell table:formula="of:=[.$F$2]*[.$F$4]/2/[.$F$3]*(([.C48]+[.$H$2]/2)/SQRT([.$H$3]^2+([.C48]+[.$H$2]/2)^2)-([.C48]-[.$H$2]/2)/SQRT([.$H$3]^2+([.C48]-[.$H$2]/2)^2))" office:value-type="float" office:value="862.005630772089">
            <text:p>862,0056307721</text:p>
          </table:table-cell>
          <table:table-cell table:formula="of:=[.D48]/[.E48]" office:value-type="float" office:value="0.00000127609375244422">
            <text:p>1,27609375244422E-006</text:p>
          </table:table-cell>
          <table:table-cell table:formula="of:=0.000005/[.E48]" office:value-type="float" office:value="0.00000000580042614747371">
            <text:p>5,80042614747371E-009</text:p>
          </table:table-cell>
          <table:table-cell table:formula="of:=[.F48]/[.G48]/[.G48]" office:value-type="float" office:value="37928247753.972">
            <text:p>37928247753,972</text:p>
          </table:table-cell>
          <table:table-cell table:formula="of:=1/[.G48]/[.G48]" office:value-type="float" office:value="2.97221482993115E+016">
            <text:p>29722148299311500</text:p>
          </table:table-cell>
          <table:table-cell table:formula="of:=ABS(1-[.D48]/[.E48]/4/PI()*10^7)" office:value-type="float" office:value="0.015483142750913">
            <text:p>0,0154831428</text:p>
          </table:table-cell>
          <table:table-cell table:number-columns-repeated="3"/>
          <table:table-cell table:style-name="ce6"/>
          <table:table-cell/>
          <table:table-cell office:value-type="float" office:value="22">
            <text:p>22</text:p>
          </table:table-cell>
          <table:table-cell office:value-type="float" office:value="0.000621076580117571">
            <text:p>0,0006210766</text:p>
          </table:table-cell>
          <table:table-cell table:style-name="ce7"/>
          <table:table-cell table:style-name="ce2" office:value-type="float" office:value="22">
            <text:p>22</text:p>
          </table:table-cell>
          <table:table-cell table:style-name="ce2" office:value-type="float" office:value="0.00058">
            <text:p>0,00058</text:p>
          </table:table-cell>
          <table:table-cell/>
          <table:table-cell table:formula="of:=ABS(1-[.Q48]/[.T48])" office:value-type="float" office:value="0.0708216898578813">
            <text:p>0,070821689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-12.6">
            <text:p>-12,6</text:p>
          </table:table-cell>
          <table:table-cell table:formula="of:=[.A49]-42" office:value-type="float" office:value="11">
            <text:p>11</text:p>
          </table:table-cell>
          <table:table-cell table:formula="of:=-([.B49]-[.$D$34])/10000" office:value-type="float" office:value="0.00109">
            <text:p>0,00109</text:p>
          </table:table-cell>
          <table:table-cell table:formula="of:=[.$F$2]*[.$F$4]/2/[.$F$3]*(([.C49]+[.$H$2]/2)/SQRT([.$H$3]^2+([.C49]+[.$H$2]/2)^2)-([.C49]-[.$H$2]/2)/SQRT([.$H$3]^2+([.C49]-[.$H$2]/2)^2))" office:value-type="float" office:value="854.779985834787">
            <text:p>854,7799858348</text:p>
          </table:table-cell>
          <table:table-cell table:formula="of:=[.D49]/[.E49]" office:value-type="float" office:value="0.00000127518193928639">
            <text:p>1,27518193928639E-006</text:p>
          </table:table-cell>
          <table:table-cell table:formula="of:=0.000005/[.E49]" office:value-type="float" office:value="0.00000000584945843709355">
            <text:p>5,84945843709355E-009</text:p>
          </table:table-cell>
          <table:table-cell table:formula="of:=[.F49]/[.G49]/[.G49]" office:value-type="float" office:value="37268407382.3967">
            <text:p>37268407382,3967</text:p>
          </table:table-cell>
          <table:table-cell table:formula="of:=1/[.G49]/[.G49]" office:value-type="float" office:value="2.92259529673487E+016">
            <text:p>29225952967348700</text:p>
          </table:table-cell>
          <table:table-cell table:formula="of:=ABS(1-[.D49]/[.E49]/4/PI()*10^7)" office:value-type="float" office:value="0.0147575448946944">
            <text:p>0,0147575449</text:p>
          </table:table-cell>
          <table:table-cell table:number-columns-repeated="3"/>
          <table:table-cell table:style-name="ce6"/>
          <table:table-cell/>
          <table:table-cell office:value-type="float" office:value="24">
            <text:p>24</text:p>
          </table:table-cell>
          <table:table-cell office:value-type="float" office:value="0.00044966834832885">
            <text:p>0,0004496683</text:p>
          </table:table-cell>
          <table:table-cell table:style-name="ce7"/>
          <table:table-cell office:value-type="float" office:value="24">
            <text:p>24</text:p>
          </table:table-cell>
          <table:table-cell office:value-type="float" office:value="0.00041">
            <text:p>0,00041</text:p>
          </table:table-cell>
          <table:table-cell/>
          <table:table-cell table:formula="of:=ABS(1-[.Q49]/[.T49])" office:value-type="float" office:value="0.0967520690947561">
            <text:p>0,096752069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-12.5">
            <text:p>-12,5</text:p>
          </table:table-cell>
          <table:table-cell table:formula="of:=[.A50]-42" office:value-type="float" office:value="12">
            <text:p>12</text:p>
          </table:table-cell>
          <table:table-cell table:formula="of:=-([.B50]-[.$D$34])/10000" office:value-type="float" office:value="0.00108">
            <text:p>0,00108</text:p>
          </table:table-cell>
          <table:table-cell table:formula="of:=[.$F$2]*[.$F$4]/2/[.$F$3]*(([.C50]+[.$H$2]/2)/SQRT([.$H$3]^2+([.C50]+[.$H$2]/2)^2)-([.C50]-[.$H$2]/2)/SQRT([.$H$3]^2+([.C50]-[.$H$2]/2)^2))" office:value-type="float" office:value="845.812480126054">
            <text:p>845,8124801261</text:p>
          </table:table-cell>
          <table:table-cell table:formula="of:=[.D50]/[.E50]" office:value-type="float" office:value="0.00000127687877085834">
            <text:p>1,27687877085834E-006</text:p>
          </table:table-cell>
          <table:table-cell table:formula="of:=0.000005/[.E50]" office:value-type="float" office:value="0.00000000591147579101084">
            <text:p>5,91147579101084E-009</text:p>
          </table:table-cell>
          <table:table-cell table:formula="of:=[.F50]/[.G50]/[.G50]" office:value-type="float" office:value="36539099141.4455">
            <text:p>36539099141,4455</text:p>
          </table:table-cell>
          <table:table-cell table:formula="of:=1/[.G50]/[.G50]" office:value-type="float" office:value="2.86159500614794E+016">
            <text:p>28615950061479400</text:p>
          </table:table-cell>
          <table:table-cell table:formula="of:=ABS(1-[.D50]/[.E50]/4/PI()*10^7)" office:value-type="float" office:value="0.0161078405560424">
            <text:p>0,0161078406</text:p>
          </table:table-cell>
          <table:table-cell table:number-columns-repeated="3"/>
          <table:table-cell table:style-name="ce6"/>
          <table:table-cell/>
          <table:table-cell table:style-name="ce2" office:value-type="float" office:value="26">
            <text:p>26</text:p>
          </table:table-cell>
          <table:table-cell table:style-name="ce2" office:value-type="float" office:value="0.000302747006795661">
            <text:p>0,000302747</text:p>
          </table:table-cell>
          <table:table-cell table:style-name="ce7"/>
          <table:table-cell office:value-type="float" office:value="26">
            <text:p>26</text:p>
          </table:table-cell>
          <table:table-cell office:value-type="float" office:value="0.00027">
            <text:p>0,00027</text:p>
          </table:table-cell>
          <table:table-cell/>
          <table:table-cell table:formula="of:=ABS(1-[.Q50]/[.T50])" office:value-type="float" office:value="0.1212852103543">
            <text:p>0,1212852104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-12.3">
            <text:p>-12,3</text:p>
          </table:table-cell>
          <table:table-cell table:formula="of:=[.A51]-42" office:value-type="float" office:value="13">
            <text:p>13</text:p>
          </table:table-cell>
          <table:table-cell table:formula="of:=-([.B51]-[.$D$34])/10000" office:value-type="float" office:value="0.00106">
            <text:p>0,00106</text:p>
          </table:table-cell>
          <table:table-cell table:formula="of:=[.$F$2]*[.$F$4]/2/[.$F$3]*(([.C51]+[.$H$2]/2)/SQRT([.$H$3]^2+([.C51]+[.$H$2]/2)^2)-([.C51]-[.$H$2]/2)/SQRT([.$H$3]^2+([.C51]-[.$H$2]/2)^2))" office:value-type="float" office:value="834.631999710509">
            <text:p>834,6319997105</text:p>
          </table:table-cell>
          <table:table-cell table:formula="of:=[.D51]/[.E51]" office:value-type="float" office:value="0.00000127002080002643">
            <text:p>0,00000127</text:p>
          </table:table-cell>
          <table:table-cell table:formula="of:=0.000005/[.E51]" office:value-type="float" office:value="0.00000000599066415106806">
            <text:p>0,000000006</text:p>
          </table:table-cell>
          <table:table-cell table:formula="of:=[.F51]/[.G51]/[.G51]" office:value-type="float" office:value="35388396787.7256">
            <text:p>35388396787,7256</text:p>
          </table:table-cell>
          <table:table-cell table:formula="of:=1/[.G51]/[.G51]" office:value-type="float" office:value="2.78644229976305E+016">
            <text:p>27864422997630500</text:p>
          </table:table-cell>
          <table:table-cell table:formula="of:=ABS(1-[.D51]/[.E51]/4/PI()*10^7)" office:value-type="float" office:value="0.0106504407686494">
            <text:p>0,0106504408</text:p>
          </table:table-cell>
          <table:table-cell table:number-columns-repeated="3"/>
          <table:table-cell table:style-name="ce6"/>
          <table:table-cell/>
          <table:table-cell office:value-type="float" office:value="28">
            <text:p>28</text:p>
          </table:table-cell>
          <table:table-cell office:value-type="float" office:value="0.000202573364841215">
            <text:p>0,0002025734</text:p>
          </table:table-cell>
          <table:table-cell table:style-name="ce7"/>
          <table:table-cell office:value-type="float" office:value="28">
            <text:p>28</text:p>
          </table:table-cell>
          <table:table-cell office:value-type="float" office:value="0.00018">
            <text:p>0,00018</text:p>
          </table:table-cell>
          <table:table-cell/>
          <table:table-cell table:formula="of:=ABS(1-[.Q51]/[.T51])" office:value-type="float" office:value="0.125407582451194">
            <text:p>0,1254075825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-12.1">
            <text:p>-12,1</text:p>
          </table:table-cell>
          <table:table-cell table:formula="of:=[.A52]-42" office:value-type="float" office:value="14">
            <text:p>14</text:p>
          </table:table-cell>
          <table:table-cell table:formula="of:=-([.B52]-[.$D$34])/10000" office:value-type="float" office:value="0.00104">
            <text:p>0,00104</text:p>
          </table:table-cell>
          <table:table-cell table:formula="of:=[.$F$2]*[.$F$4]/2/[.$F$3]*(([.C52]+[.$H$2]/2)/SQRT([.$H$3]^2+([.C52]+[.$H$2]/2)^2)-([.C52]-[.$H$2]/2)/SQRT([.$H$3]^2+([.C52]-[.$H$2]/2)^2))" office:value-type="float" office:value="820.619197146436">
            <text:p>820,6191971464</text:p>
          </table:table-cell>
          <table:table-cell table:formula="of:=[.D52]/[.E52]" office:value-type="float" office:value="0.00000126733569433475">
            <text:p>1,26733569433475E-006</text:p>
          </table:table-cell>
          <table:table-cell table:formula="of:=0.000005/[.E52]" office:value-type="float" office:value="0.00000000609296006891705">
            <text:p>6,09296006891705E-009</text:p>
          </table:table-cell>
          <table:table-cell table:formula="of:=[.F52]/[.G52]/[.G52]" office:value-type="float" office:value="34137758601.2917">
            <text:p>34137758601,2917</text:p>
          </table:table-cell>
          <table:table-cell table:formula="of:=1/[.G52]/[.G52]" office:value-type="float" office:value="2.69366346690105E+016">
            <text:p>26936634669010500</text:p>
          </table:table-cell>
          <table:table-cell table:formula="of:=ABS(1-[.D52]/[.E52]/4/PI()*10^7)" office:value-type="float" office:value="0.0085137015508705">
            <text:p>0,0085137016</text:p>
          </table:table-cell>
          <table:table-cell table:number-columns-repeated="3"/>
          <table:table-cell table:style-name="ce6"/>
          <table:table-cell/>
          <table:table-cell office:value-type="float" office:value="30">
            <text:p>30</text:p>
          </table:table-cell>
          <table:table-cell office:value-type="float" office:value="0.000138017017803905">
            <text:p>0,000138017</text:p>
          </table:table-cell>
          <table:table-cell table:style-name="ce7"/>
          <table:table-cell office:value-type="float" office:value="30">
            <text:p>30</text:p>
          </table:table-cell>
          <table:table-cell office:value-type="float" office:value="0.00012">
            <text:p>0,00012</text:p>
          </table:table-cell>
          <table:table-cell/>
          <table:table-cell table:formula="of:=ABS(1-[.Q52]/[.T52])" office:value-type="float" office:value="0.150141815032542">
            <text:p>0,150141815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-11.9">
            <text:p>-11,9</text:p>
          </table:table-cell>
          <table:table-cell table:formula="of:=[.A53]-42" office:value-type="float" office:value="15">
            <text:p>15</text:p>
          </table:table-cell>
          <table:table-cell table:formula="of:=-([.B53]-[.$D$34])/10000" office:value-type="float" office:value="0.00102">
            <text:p>0,00102</text:p>
          </table:table-cell>
          <table:table-cell table:formula="of:=[.$F$2]*[.$F$4]/2/[.$F$3]*(([.C53]+[.$H$2]/2)/SQRT([.$H$3]^2+([.C53]+[.$H$2]/2)^2)-([.C53]-[.$H$2]/2)/SQRT([.$H$3]^2+([.C53]-[.$H$2]/2)^2))" office:value-type="float" office:value="802.968489268647">
            <text:p>802,9684892686</text:p>
          </table:table-cell>
          <table:table-cell table:formula="of:=[.D53]/[.E53]" office:value-type="float" office:value="0.00000127028646034296">
            <text:p>1,27028646034296E-006</text:p>
          </table:table-cell>
          <table:table-cell table:formula="of:=0.000005/[.E53]" office:value-type="float" office:value="0.00000000622689441344586">
            <text:p>6,22689441344586E-009</text:p>
          </table:table-cell>
          <table:table-cell table:formula="of:=[.F53]/[.G53]/[.G53]" office:value-type="float" office:value="32761114362.1608">
            <text:p>32761114362,1608</text:p>
          </table:table-cell>
          <table:table-cell table:formula="of:=1/[.G53]/[.G53]" office:value-type="float" office:value="2.57903357903349E+016">
            <text:p>25790335790334900</text:p>
          </table:table-cell>
          <table:table-cell table:formula="of:=ABS(1-[.D53]/[.E53]/4/PI()*10^7)" office:value-type="float" office:value="0.0108618465314412">
            <text:p>0,0108618465</text:p>
          </table:table-cell>
          <table:table-cell table:number-columns-repeated="3"/>
          <table:table-cell table:style-name="ce6"/>
          <table:table-cell/>
          <table:table-cell office:value-type="float" office:value="32">
            <text:p>32</text:p>
          </table:table-cell>
          <table:table-cell office:value-type="float" office:value="0.0000979475610221258">
            <text:p>9,79475610221258E-005</text:p>
          </table:table-cell>
          <table:table-cell table:style-name="ce7"/>
          <table:table-cell office:value-type="float" office:value="32">
            <text:p>32</text:p>
          </table:table-cell>
          <table:table-cell office:value-type="float" office:value="0.00008">
            <text:p>0,00008</text:p>
          </table:table-cell>
          <table:table-cell/>
          <table:table-cell table:formula="of:=ABS(1-[.Q53]/[.T53])" office:value-type="float" office:value="0.224344512776572">
            <text:p>0,2243445128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-11.6">
            <text:p>-11,6</text:p>
          </table:table-cell>
          <table:table-cell table:formula="of:=[.A54]-42" office:value-type="float" office:value="16">
            <text:p>16</text:p>
          </table:table-cell>
          <table:table-cell table:formula="of:=-([.B54]-[.$D$34])/10000" office:value-type="float" office:value="0.00099">
            <text:p>0,00099</text:p>
          </table:table-cell>
          <table:table-cell table:formula="of:=[.$F$2]*[.$F$4]/2/[.$F$3]*(([.C54]+[.$H$2]/2)/SQRT([.$H$3]^2+([.C54]+[.$H$2]/2)^2)-([.C54]-[.$H$2]/2)/SQRT([.$H$3]^2+([.C54]-[.$H$2]/2)^2))" office:value-type="float" office:value="780.655875204395">
            <text:p>780,6558752044</text:p>
          </table:table-cell>
          <table:table-cell table:formula="of:=[.D54]/[.E54]" office:value-type="float" office:value="0.00000126816441334127">
            <text:p>1,26816441334127E-006</text:p>
          </table:table-cell>
          <table:table-cell table:formula="of:=0.000005/[.E54]" office:value-type="float" office:value="0.00000000640487077445087">
            <text:p>6,40487077445087E-009</text:p>
          </table:table-cell>
          <table:table-cell table:formula="of:=[.F54]/[.G54]/[.G54]" office:value-type="float" office:value="30913972658.0941">
            <text:p>30913972658,0941</text:p>
          </table:table-cell>
          <table:table-cell table:formula="of:=1/[.G54]/[.G54]" office:value-type="float" office:value="2.43769438196456E+016">
            <text:p>24376943819645600</text:p>
          </table:table-cell>
          <table:table-cell table:formula="of:=ABS(1-[.D54]/[.E54]/4/PI()*10^7)" office:value-type="float" office:value="0.00917317518248595">
            <text:p>0,0091731752</text:p>
          </table:table-cell>
          <table:table-cell table:number-columns-repeated="3"/>
          <table:table-cell table:style-name="ce6"/>
          <table:table-cell/>
          <table:table-cell office:value-type="float" office:value="34">
            <text:p>34</text:p>
          </table:table-cell>
          <table:table-cell office:value-type="float" office:value="0.0000712345898342733">
            <text:p>7,12345898342733E-005</text:p>
          </table:table-cell>
          <table:table-cell table:style-name="ce7"/>
          <table:table-cell office:value-type="float" office:value="34">
            <text:p>34</text:p>
          </table:table-cell>
          <table:table-cell office:value-type="float" office:value="0.00006">
            <text:p>0,00006</text:p>
          </table:table-cell>
          <table:table-cell/>
          <table:table-cell table:formula="of:=ABS(1-[.Q54]/[.T54])" office:value-type="float" office:value="0.187243163904555">
            <text:p>0,1872431639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-11.2">
            <text:p>-11,2</text:p>
          </table:table-cell>
          <table:table-cell table:formula="of:=[.A55]-42" office:value-type="float" office:value="17">
            <text:p>17</text:p>
          </table:table-cell>
          <table:table-cell table:formula="of:=-([.B55]-[.$D$34])/10000" office:value-type="float" office:value="0.00095">
            <text:p>0,00095</text:p>
          </table:table-cell>
          <table:table-cell table:formula="of:=[.$F$2]*[.$F$4]/2/[.$F$3]*(([.C55]+[.$H$2]/2)/SQRT([.$H$3]^2+([.C55]+[.$H$2]/2)^2)-([.C55]-[.$H$2]/2)/SQRT([.$H$3]^2+([.C55]-[.$H$2]/2)^2))" office:value-type="float" office:value="752.436849718416">
            <text:p>752,4368497184</text:p>
          </table:table-cell>
          <table:table-cell table:formula="of:=[.D55]/[.E55]" office:value-type="float" office:value="0.00000126256442697552">
            <text:p>1,26256442697552E-006</text:p>
          </table:table-cell>
          <table:table-cell table:formula="of:=0.000005/[.E55]" office:value-type="float" office:value="0.00000000664507593145012">
            <text:p>6,64507593145012E-009</text:p>
          </table:table-cell>
          <table:table-cell table:formula="of:=[.F55]/[.G55]/[.G55]" office:value-type="float" office:value="28592600289.2998">
            <text:p>28592600289,2998</text:p>
          </table:table-cell>
          <table:table-cell table:formula="of:=1/[.G55]/[.G55]" office:value-type="float" office:value="2.2646448512567E+016">
            <text:p>22646448512567000</text:p>
          </table:table-cell>
          <table:table-cell table:formula="of:=ABS(1-[.D55]/[.E55]/4/PI()*10^7)" office:value-type="float" office:value="0.00471684762570446">
            <text:p>0,0047168476</text:p>
          </table:table-cell>
          <table:table-cell table:number-columns-repeated="3"/>
          <table:table-cell table:style-name="ce6"/>
          <table:table-cell table:number-columns-repeated="3"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0.7">
            <text:p>-10,7</text:p>
          </table:table-cell>
          <table:table-cell table:formula="of:=[.A56]-42" office:value-type="float" office:value="18">
            <text:p>18</text:p>
          </table:table-cell>
          <table:table-cell table:formula="of:=-([.B56]-[.$D$34])/10000" office:value-type="float" office:value="0.0009">
            <text:p>0,0009</text:p>
          </table:table-cell>
          <table:table-cell table:formula="of:=[.$F$2]*[.$F$4]/2/[.$F$3]*(([.C56]+[.$H$2]/2)/SQRT([.$H$3]^2+([.C56]+[.$H$2]/2)^2)-([.C56]-[.$H$2]/2)/SQRT([.$H$3]^2+([.C56]-[.$H$2]/2)^2))" office:value-type="float" office:value="716.924001766023">
            <text:p>716,924001766</text:p>
          </table:table-cell>
          <table:table-cell table:formula="of:=[.D56]/[.E56]" office:value-type="float" office:value="0.00000125536318742712">
            <text:p>1,25536318742712E-006</text:p>
          </table:table-cell>
          <table:table-cell table:formula="of:=0.000005/[.E56]" office:value-type="float" office:value="0.00000000697423993015067">
            <text:p>0,000000007</text:p>
          </table:table-cell>
          <table:table-cell table:formula="of:=[.F56]/[.G56]/[.G56]" office:value-type="float" office:value="25809264063.5768">
            <text:p>25809264063,5768</text:p>
          </table:table-cell>
          <table:table-cell table:formula="of:=1/[.G56]/[.G56]" office:value-type="float" office:value="2.05592009723283E+016">
            <text:p>20559200972328300</text:p>
          </table:table-cell>
          <table:table-cell table:formula="of:=ABS(1-[.D56]/[.E56]/4/PI()*10^7)" office:value-type="float" office:value="0.001013716726882">
            <text:p>0,0010137167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-10.1">
            <text:p>-10,1</text:p>
          </table:table-cell>
          <table:table-cell table:formula="of:=[.A57]-42" office:value-type="float" office:value="19">
            <text:p>19</text:p>
          </table:table-cell>
          <table:table-cell table:formula="of:=-([.B57]-[.$D$34])/10000" office:value-type="float" office:value="0.00084">
            <text:p>0,00084</text:p>
          </table:table-cell>
          <table:table-cell table:formula="of:=[.$F$2]*[.$F$4]/2/[.$F$3]*(([.C57]+[.$H$2]/2)/SQRT([.$H$3]^2+([.C57]+[.$H$2]/2)^2)-([.C57]-[.$H$2]/2)/SQRT([.$H$3]^2+([.C57]-[.$H$2]/2)^2))" office:value-type="float" office:value="672.824318222885">
            <text:p>672,8243182229</text:p>
          </table:table-cell>
          <table:table-cell table:formula="of:=[.D57]/[.E57]" office:value-type="float" office:value="0.00000124846854854871">
            <text:p>1,24846854854871E-006</text:p>
          </table:table-cell>
          <table:table-cell table:formula="of:=0.000005/[.E57]" office:value-type="float" office:value="0.00000000743136040802803">
            <text:p>7,43136040802803E-009</text:p>
          </table:table-cell>
          <table:table-cell table:formula="of:=[.F57]/[.G57]/[.G57]" office:value-type="float" office:value="22606897092.2889">
            <text:p>22606897092,2889</text:p>
          </table:table-cell>
          <table:table-cell table:formula="of:=1/[.G57]/[.G57]" office:value-type="float" office:value="1.81077025276836E+016">
            <text:p>18107702527683600</text:p>
          </table:table-cell>
          <table:table-cell table:formula="of:=ABS(1-[.D57]/[.E57]/4/PI()*10^7)" office:value-type="float" office:value="0.00650029601854518">
            <text:p>0,006500296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-9.3">
            <text:p>-9,3</text:p>
          </table:table-cell>
          <table:table-cell table:formula="of:=[.A58]-42" office:value-type="float" office:value="20">
            <text:p>20</text:p>
          </table:table-cell>
          <table:table-cell table:formula="of:=-([.B58]-[.$D$34])/10000" office:value-type="float" office:value="0.00076">
            <text:p>0,00076</text:p>
          </table:table-cell>
          <table:table-cell table:formula="of:=[.$F$2]*[.$F$4]/2/[.$F$3]*(([.C58]+[.$H$2]/2)/SQRT([.$H$3]^2+([.C58]+[.$H$2]/2)^2)-([.C58]-[.$H$2]/2)/SQRT([.$H$3]^2+([.C58]-[.$H$2]/2)^2))" office:value-type="float" office:value="619.417133995096">
            <text:p>619,4171339951</text:p>
          </table:table-cell>
          <table:table-cell table:formula="of:=[.D58]/[.E58]" office:value-type="float" office:value="0.00000122695992456356">
            <text:p>0,000001227</text:p>
          </table:table-cell>
          <table:table-cell table:formula="of:=0.000005/[.E58]" office:value-type="float" office:value="0.00000000807210476686553">
            <text:p>8,07210476686553E-009</text:p>
          </table:table-cell>
          <table:table-cell table:formula="of:=[.F58]/[.G58]/[.G58]" office:value-type="float" office:value="18830280873.4509">
            <text:p>18830280873,4509</text:p>
          </table:table-cell>
          <table:table-cell table:formula="of:=1/[.G58]/[.G58]" office:value-type="float" office:value="1.5347103435468E+016">
            <text:p>15347103435468000</text:p>
          </table:table-cell>
          <table:table-cell table:formula="of:=ABS(1-[.D58]/[.E58]/4/PI()*10^7)" office:value-type="float" office:value="0.0236163151502516">
            <text:p>0,0236163152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-8.5">
            <text:p>-8,5</text:p>
          </table:table-cell>
          <table:table-cell table:formula="of:=[.A59]-42" office:value-type="float" office:value="21">
            <text:p>21</text:p>
          </table:table-cell>
          <table:table-cell table:formula="of:=-([.B59]-[.$D$34])/10000" office:value-type="float" office:value="0.00068">
            <text:p>0,00068</text:p>
          </table:table-cell>
          <table:table-cell table:formula="of:=[.$F$2]*[.$F$4]/2/[.$F$3]*(([.C59]+[.$H$2]/2)/SQRT([.$H$3]^2+([.C59]+[.$H$2]/2)^2)-([.C59]-[.$H$2]/2)/SQRT([.$H$3]^2+([.C59]-[.$H$2]/2)^2))" office:value-type="float" office:value="557.243827329832">
            <text:p>557,2438273298</text:p>
          </table:table-cell>
          <table:table-cell table:formula="of:=[.D59]/[.E59]" office:value-type="float" office:value="0.00000122029166883442">
            <text:p>1,22029166883442E-006</text:p>
          </table:table-cell>
          <table:table-cell table:formula="of:=0.000005/[.E59]" office:value-type="float" office:value="0.00000000897273285907662">
            <text:p>0,000000009</text:p>
          </table:table-cell>
          <table:table-cell table:formula="of:=[.F59]/[.G59]/[.G59]" office:value-type="float" office:value="15157032103.3714">
            <text:p>15157032103,3714</text:p>
          </table:table-cell>
          <table:table-cell table:formula="of:=1/[.G59]/[.G59]" office:value-type="float" office:value="1.2420827323888E+016">
            <text:p>12420827323888000</text:p>
          </table:table-cell>
          <table:table-cell table:formula="of:=ABS(1-[.D59]/[.E59]/4/PI()*10^7)" office:value-type="float" office:value="0.0289227444557191">
            <text:p>0,0289227445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float" office:value="-7.5">
            <text:p>-7,5</text:p>
          </table:table-cell>
          <table:table-cell table:style-name="ce2" table:formula="of:=[.A60]-42" office:value-type="float" office:value="22">
            <text:p>22</text:p>
          </table:table-cell>
          <table:table-cell table:style-name="ce2" table:formula="of:=-([.B60]-[.$D$34])/10000" office:value-type="float" office:value="0.00058">
            <text:p>0,00058</text:p>
          </table:table-cell>
          <table:table-cell table:style-name="ce2" table:formula="of:=[.$F$2]*[.$F$4]/2/[.$F$3]*(([.C60]+[.$H$2]/2)/SQRT([.$H$3]^2+([.C60]+[.$H$2]/2)^2)-([.C60]-[.$H$2]/2)/SQRT([.$H$3]^2+([.C60]-[.$H$2]/2)^2))" office:value-type="float" office:value="488.698643779272">
            <text:p>488,6986437793</text:p>
          </table:table-cell>
          <table:table-cell table:style-name="ce2" table:formula="of:=[.D60]/[.E60]" office:value-type="float" office:value="0.00000118682547492799">
            <text:p>1,18682547492799E-006</text:p>
          </table:table-cell>
          <table:table-cell table:style-name="ce2" table:formula="of:=0.000005/[.E60]" office:value-type="float" office:value="0.0000000102312540942068">
            <text:p>1,02312540942068E-008</text:p>
          </table:table-cell>
          <table:table-cell table:style-name="ce2" table:formula="of:=[.F60]/[.G60]/[.G60]" office:value-type="float" office:value="11337808535.6791">
            <text:p>11337808535,6791</text:p>
          </table:table-cell>
          <table:table-cell table:style-name="ce2" table:formula="of:=1/[.G60]/[.G60]" office:value-type="float" office:value="9.553054577268E+015">
            <text:p>9553054577268000</text:p>
          </table:table-cell>
          <table:table-cell table:style-name="ce2" table:formula="of:=ABS(1-[.D60]/[.E60]/4/PI()*10^7)" office:value-type="float" office:value="0.0555542953891194">
            <text:p>0,0555542954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6.6">
            <text:p>-6,6</text:p>
          </table:table-cell>
          <table:table-cell table:formula="of:=[.A61]-42" office:value-type="float" office:value="23">
            <text:p>23</text:p>
          </table:table-cell>
          <table:table-cell table:formula="of:=-([.B61]-[.$D$34])/10000" office:value-type="float" office:value="0.00049">
            <text:p>0,00049</text:p>
          </table:table-cell>
          <table:table-cell table:formula="of:=[.$F$2]*[.$F$4]/2/[.$F$3]*(([.C61]+[.$H$2]/2)/SQRT([.$H$3]^2+([.C61]+[.$H$2]/2)^2)-([.C61]-[.$H$2]/2)/SQRT([.$H$3]^2+([.C61]-[.$H$2]/2)^2))" office:value-type="float" office:value="417.94603707186">
            <text:p>417,9460370719</text:p>
          </table:table-cell>
          <table:table-cell table:formula="of:=[.D61]/[.E61]" office:value-type="float" office:value="0.0000011724001582428">
            <text:p>1,1724001582428E-006</text:p>
          </table:table-cell>
          <table:table-cell table:formula="of:=0.000005/[.E61]" office:value-type="float" office:value="0.0000000119632669208449">
            <text:p>0,000000012</text:p>
          </table:table-cell>
          <table:table-cell table:formula="of:=[.F61]/[.G61]/[.G61]" office:value-type="float" office:value="8191742326.60845">
            <text:p>8191742326,60845</text:p>
          </table:table-cell>
          <table:table-cell table:formula="of:=1/[.G61]/[.G61]" office:value-type="float" office:value="6.98715559616289E+015">
            <text:p>6987155596162890</text:p>
          </table:table-cell>
          <table:table-cell table:formula="of:=ABS(1-[.D61]/[.E61]/4/PI()*10^7)" office:value-type="float" office:value="0.0670335976696892">
            <text:p>0,0670335977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-5.8">
            <text:p>-5,8</text:p>
          </table:table-cell>
          <table:table-cell table:formula="of:=[.A62]-42" office:value-type="float" office:value="24">
            <text:p>24</text:p>
          </table:table-cell>
          <table:table-cell table:formula="of:=-([.B62]-[.$D$34])/10000" office:value-type="float" office:value="0.00041">
            <text:p>0,00041</text:p>
          </table:table-cell>
          <table:table-cell table:formula="of:=[.$F$2]*[.$F$4]/2/[.$F$3]*(([.C62]+[.$H$2]/2)/SQRT([.$H$3]^2+([.C62]+[.$H$2]/2)^2)-([.C62]-[.$H$2]/2)/SQRT([.$H$3]^2+([.C62]-[.$H$2]/2)^2))" office:value-type="float" office:value="349.845894051865">
            <text:p>349,8458940519</text:p>
          </table:table-cell>
          <table:table-cell table:formula="of:=[.D62]/[.E62]" office:value-type="float" office:value="0.00000117194458180269">
            <text:p>1,17194458180269E-006</text:p>
          </table:table-cell>
          <table:table-cell table:formula="of:=0.000005/[.E62]" office:value-type="float" office:value="0.0000000142920070951547">
            <text:p>1,42920070951547E-008</text:p>
          </table:table-cell>
          <table:table-cell table:formula="of:=[.F62]/[.G62]/[.G62]" office:value-type="float" office:value="5737472662.45059">
            <text:p>5737472662,45059</text:p>
          </table:table-cell>
          <table:table-cell table:formula="of:=1/[.G62]/[.G62]" office:value-type="float" office:value="4.89568598339796E+015">
            <text:p>4895685983397960</text:p>
          </table:table-cell>
          <table:table-cell table:formula="of:=ABS(1-[.D62]/[.E62]/4/PI()*10^7)" office:value-type="float" office:value="0.0673961338816927">
            <text:p>0,0673961339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-5.1">
            <text:p>-5,1</text:p>
          </table:table-cell>
          <table:table-cell table:formula="of:=[.A63]-42" office:value-type="float" office:value="25">
            <text:p>25</text:p>
          </table:table-cell>
          <table:table-cell table:formula="of:=-([.B63]-[.$D$34])/10000" office:value-type="float" office:value="0.00034">
            <text:p>0,00034</text:p>
          </table:table-cell>
          <table:table-cell table:formula="of:=[.$F$2]*[.$F$4]/2/[.$F$3]*(([.C63]+[.$H$2]/2)/SQRT([.$H$3]^2+([.C63]+[.$H$2]/2)^2)-([.C63]-[.$H$2]/2)/SQRT([.$H$3]^2+([.C63]-[.$H$2]/2)^2))" office:value-type="float" office:value="288.418382362786">
            <text:p>288,4183823628</text:p>
          </table:table-cell>
          <table:table-cell table:formula="of:=[.D63]/[.E63]" office:value-type="float" office:value="0.00000117884303078967">
            <text:p>1,17884303078967E-006</text:p>
          </table:table-cell>
          <table:table-cell table:formula="of:=0.000005/[.E63]" office:value-type="float" office:value="0.0000000173359269233775">
            <text:p>1,73359269233775E-008</text:p>
          </table:table-cell>
          <table:table-cell table:formula="of:=[.F63]/[.G63]/[.G63]" office:value-type="float" office:value="3922490000.13389">
            <text:p>3922490000,13389</text:p>
          </table:table-cell>
          <table:table-cell table:formula="of:=1/[.G63]/[.G63]" office:value-type="float" office:value="3.32740653139064E+015">
            <text:p>3327406531390640</text:p>
          </table:table-cell>
          <table:table-cell table:formula="of:=ABS(1-[.D63]/[.E63]/4/PI()*10^7)" office:value-type="float" office:value="0.0619065226019641">
            <text:p>0,0619065226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-4.4">
            <text:p>-4,4</text:p>
          </table:table-cell>
          <table:table-cell table:formula="of:=[.A64]-42" office:value-type="float" office:value="26">
            <text:p>26</text:p>
          </table:table-cell>
          <table:table-cell table:formula="of:=-([.B64]-[.$D$34])/10000" office:value-type="float" office:value="0.00027">
            <text:p>0,00027</text:p>
          </table:table-cell>
          <table:table-cell table:formula="of:=[.$F$2]*[.$F$4]/2/[.$F$3]*(([.C64]+[.$H$2]/2)/SQRT([.$H$3]^2+([.C64]+[.$H$2]/2)^2)-([.C64]-[.$H$2]/2)/SQRT([.$H$3]^2+([.C64]-[.$H$2]/2)^2))" office:value-type="float" office:value="235.859925656234">
            <text:p>235,8599256562</text:p>
          </table:table-cell>
          <table:table-cell table:formula="of:=[.D64]/[.E64]" office:value-type="float" office:value="0.00000114474724457229">
            <text:p>1,14474724457229E-006</text:p>
          </table:table-cell>
          <table:table-cell table:formula="of:=0.000005/[.E64]" office:value-type="float" office:value="0.000000021199023047635">
            <text:p>2,1199023047635E-008</text:p>
          </table:table-cell>
          <table:table-cell table:formula="of:=[.F64]/[.G64]/[.G64]" office:value-type="float" office:value="2547287197.08733">
            <text:p>2547287197,08733</text:p>
          </table:table-cell>
          <table:table-cell table:formula="of:=1/[.G64]/[.G64]" office:value-type="float" office:value="2.22519618122258E+015">
            <text:p>2225196181222580</text:p>
          </table:table-cell>
          <table:table-cell table:formula="of:=ABS(1-[.D64]/[.E64]/4/PI()*10^7)" office:value-type="float" office:value="0.0890390871774642">
            <text:p>0,0890390872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-3.9">
            <text:p>-3,9</text:p>
          </table:table-cell>
          <table:table-cell table:formula="of:=[.A65]-42" office:value-type="float" office:value="27">
            <text:p>27</text:p>
          </table:table-cell>
          <table:table-cell table:formula="of:=-([.B65]-[.$D$34])/10000" office:value-type="float" office:value="0.00022">
            <text:p>0,00022</text:p>
          </table:table-cell>
          <table:table-cell table:formula="of:=[.$F$2]*[.$F$4]/2/[.$F$3]*(([.C65]+[.$H$2]/2)/SQRT([.$H$3]^2+([.C65]+[.$H$2]/2)^2)-([.C65]-[.$H$2]/2)/SQRT([.$H$3]^2+([.C65]-[.$H$2]/2)^2))" office:value-type="float" office:value="192.55261094285">
            <text:p>192,5526109429</text:p>
          </table:table-cell>
          <table:table-cell table:formula="of:=[.D65]/[.E65]" office:value-type="float" office:value="0.00000114254488122883">
            <text:p>1,14254488122883E-006</text:p>
          </table:table-cell>
          <table:table-cell table:formula="of:=0.000005/[.E65]" office:value-type="float" office:value="0.0000000259669291188371">
            <text:p>0,000000026</text:p>
          </table:table-cell>
          <table:table-cell table:formula="of:=[.F65]/[.G65]/[.G65]" office:value-type="float" office:value="1694462976.29708">
            <text:p>1694462976,29708</text:p>
          </table:table-cell>
          <table:table-cell table:formula="of:=1/[.G65]/[.G65]" office:value-type="float" office:value="1.48306031923634E+015">
            <text:p>1483060319236340</text:p>
          </table:table-cell>
          <table:table-cell table:formula="of:=ABS(1-[.D65]/[.E65]/4/PI()*10^7)" office:value-type="float" office:value="0.0907916722404437">
            <text:p>0,0907916722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3.5">
            <text:p>-3,5</text:p>
          </table:table-cell>
          <table:table-cell table:formula="of:=[.A66]-42" office:value-type="float" office:value="28">
            <text:p>28</text:p>
          </table:table-cell>
          <table:table-cell table:formula="of:=-([.B66]-[.$D$34])/10000" office:value-type="float" office:value="0.00018">
            <text:p>0,00018</text:p>
          </table:table-cell>
          <table:table-cell table:formula="of:=[.$F$2]*[.$F$4]/2/[.$F$3]*(([.C66]+[.$H$2]/2)/SQRT([.$H$3]^2+([.C66]+[.$H$2]/2)^2)-([.C66]-[.$H$2]/2)/SQRT([.$H$3]^2+([.C66]-[.$H$2]/2)^2))" office:value-type="float" office:value="157.688644998364">
            <text:p>157,6886449984</text:p>
          </table:table-cell>
          <table:table-cell table:formula="of:=[.D66]/[.E66]" office:value-type="float" office:value="0.00000114148992783766">
            <text:p>1,14148992783766E-006</text:p>
          </table:table-cell>
          <table:table-cell table:formula="of:=0.000005/[.E66]" office:value-type="float" office:value="0.000000031708053551046">
            <text:p>3,1708053551046E-008</text:p>
          </table:table-cell>
          <table:table-cell table:formula="of:=[.F66]/[.G66]/[.G66]" office:value-type="float" office:value="1135358243.98822">
            <text:p>1135358243,98822</text:p>
          </table:table-cell>
          <table:table-cell table:formula="of:=1/[.G66]/[.G66]" office:value-type="float" office:value="994628350456797">
            <text:p>994628350456797</text:p>
          </table:table-cell>
          <table:table-cell table:formula="of:=ABS(1-[.D66]/[.E66]/4/PI()*10^7)" office:value-type="float" office:value="0.0916311774751296">
            <text:p>0,0916311775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6"/>
          <table:table-cell/>
          <table:table-cell table:style-name="ce6"/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-3.2">
            <text:p>-3,2</text:p>
          </table:table-cell>
          <table:table-cell table:formula="of:=[.A67]-42" office:value-type="float" office:value="29">
            <text:p>29</text:p>
          </table:table-cell>
          <table:table-cell table:formula="of:=-([.B67]-[.$D$34])/10000" office:value-type="float" office:value="0.00015">
            <text:p>0,00015</text:p>
          </table:table-cell>
          <table:table-cell table:formula="of:=[.$F$2]*[.$F$4]/2/[.$F$3]*(([.C67]+[.$H$2]/2)/SQRT([.$H$3]^2+([.C67]+[.$H$2]/2)^2)-([.C67]-[.$H$2]/2)/SQRT([.$H$3]^2+([.C67]-[.$H$2]/2)^2))" office:value-type="float" office:value="129.947040379375">
            <text:p>129,9470403794</text:p>
          </table:table-cell>
          <table:table-cell table:formula="of:=[.D67]/[.E67]" office:value-type="float" office:value="0.00000115431640122069">
            <text:p>1,15431640122069E-006</text:p>
          </table:table-cell>
          <table:table-cell table:formula="of:=0.000005/[.E67]" office:value-type="float" office:value="0.0000000384772133740231">
            <text:p>3,84772133740231E-008</text:p>
          </table:table-cell>
          <table:table-cell table:formula="of:=[.F67]/[.G67]/[.G67]" office:value-type="float" office:value="779682242.276249">
            <text:p>779682242,276249</text:p>
          </table:table-cell>
          <table:table-cell table:formula="of:=1/[.G67]/[.G67]" office:value-type="float" office:value="675449332134355">
            <text:p>675449332134355</text:p>
          </table:table-cell>
          <table:table-cell table:formula="of:=ABS(1-[.D67]/[.E67]/4/PI()*10^7)" office:value-type="float" office:value="0.0814241942683961">
            <text:p>0,0814241943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6"/>
          <table:table-cell/>
          <table:table-cell table:style-name="ce6"/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-2.9">
            <text:p>-2,9</text:p>
          </table:table-cell>
          <table:table-cell table:formula="of:=[.A68]-42" office:value-type="float" office:value="30">
            <text:p>30</text:p>
          </table:table-cell>
          <table:table-cell table:formula="of:=-([.B68]-[.$D$34])/10000" office:value-type="float" office:value="0.00012">
            <text:p>0,00012</text:p>
          </table:table-cell>
          <table:table-cell table:formula="of:=[.$F$2]*[.$F$4]/2/[.$F$3]*(([.C68]+[.$H$2]/2)/SQRT([.$H$3]^2+([.C68]+[.$H$2]/2)^2)-([.C68]-[.$H$2]/2)/SQRT([.$H$3]^2+([.C68]-[.$H$2]/2)^2))" office:value-type="float" office:value="107.945628086644">
            <text:p>107,9456280866</text:p>
          </table:table-cell>
          <table:table-cell table:formula="of:=[.D68]/[.E68]" office:value-type="float" office:value="0.00000111167077469483">
            <text:p>1,11167077469483E-006</text:p>
          </table:table-cell>
          <table:table-cell table:formula="of:=0.000005/[.E68]" office:value-type="float" office:value="0.0000000463196156122847">
            <text:p>4,63196156122847E-008</text:p>
          </table:table-cell>
          <table:table-cell table:formula="of:=[.F68]/[.G68]/[.G68]" office:value-type="float" office:value="518139014.815892">
            <text:p>518139014,815892</text:p>
          </table:table-cell>
          <table:table-cell table:formula="of:=1/[.G68]/[.G68]" office:value-type="float" office:value="466090344920803">
            <text:p>466090344920803</text:p>
          </table:table-cell>
          <table:table-cell table:formula="of:=ABS(1-[.D68]/[.E68]/4/PI()*10^7)" office:value-type="float" office:value="0.115360505582603">
            <text:p>0,1153605056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6"/>
          <table:table-cell/>
          <table:table-cell table:style-name="ce6"/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-2.7">
            <text:p>-2,7</text:p>
          </table:table-cell>
          <table:table-cell table:formula="of:=[.A69]-42" office:value-type="float" office:value="31">
            <text:p>31</text:p>
          </table:table-cell>
          <table:table-cell table:formula="of:=-([.B69]-[.$D$34])/10000" office:value-type="float" office:value="0.0001">
            <text:p>0,0001</text:p>
          </table:table-cell>
          <table:table-cell table:formula="of:=[.$F$2]*[.$F$4]/2/[.$F$3]*(([.C69]+[.$H$2]/2)/SQRT([.$H$3]^2+([.C69]+[.$H$2]/2)^2)-([.C69]-[.$H$2]/2)/SQRT([.$H$3]^2+([.C69]-[.$H$2]/2)^2))" office:value-type="float" office:value="90.4581958706475">
            <text:p>90,4581958706</text:p>
          </table:table-cell>
          <table:table-cell table:formula="of:=[.D69]/[.E69]" office:value-type="float" office:value="0.00000110548302492123">
            <text:p>1,10548302492123E-006</text:p>
          </table:table-cell>
          <table:table-cell table:formula="of:=0.000005/[.E69]" office:value-type="float" office:value="0.0000000552741512460612">
            <text:p>5,52741512460612E-008</text:p>
          </table:table-cell>
          <table:table-cell table:formula="of:=[.F69]/[.G69]/[.G69]" office:value-type="float" office:value="361832783.48259">
            <text:p>361832783,48259</text:p>
          </table:table-cell>
          <table:table-cell table:formula="of:=1/[.G69]/[.G69]" office:value-type="float" office:value="327307408006897">
            <text:p>327307408006897</text:p>
          </table:table-cell>
          <table:table-cell table:formula="of:=ABS(1-[.D69]/[.E69]/4/PI()*10^7)" office:value-type="float" office:value="0.12028456039803">
            <text:p>0,1202845604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6"/>
          <table:table-cell/>
          <table:table-cell table:style-name="ce6"/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-2.5">
            <text:p>-2,5</text:p>
          </table:table-cell>
          <table:table-cell table:formula="of:=[.A70]-42" office:value-type="float" office:value="32">
            <text:p>32</text:p>
          </table:table-cell>
          <table:table-cell table:formula="of:=-([.B70]-[.$D$34])/10000" office:value-type="float" office:value="0.00008">
            <text:p>0,00008</text:p>
          </table:table-cell>
          <table:table-cell table:formula="of:=[.$F$2]*[.$F$4]/2/[.$F$3]*(([.C70]+[.$H$2]/2)/SQRT([.$H$3]^2+([.C70]+[.$H$2]/2)^2)-([.C70]-[.$H$2]/2)/SQRT([.$H$3]^2+([.C70]-[.$H$2]/2)^2))" office:value-type="float" office:value="76.4809276837345">
            <text:p>76,4809276837</text:p>
          </table:table-cell>
          <table:table-cell table:formula="of:=[.D70]/[.E70]" office:value-type="float" office:value="0.00000104601241672718">
            <text:p>0,000001046</text:p>
          </table:table-cell>
          <table:table-cell table:formula="of:=0.000005/[.E70]" office:value-type="float" office:value="0.0000000653757760454489">
            <text:p>6,53757760454489E-008</text:p>
          </table:table-cell>
          <table:table-cell table:formula="of:=[.F70]/[.G70]/[.G70]" office:value-type="float" office:value="244738968.58795">
            <text:p>244738968,58795</text:p>
          </table:table-cell>
          <table:table-cell table:formula="of:=1/[.G70]/[.G70]" office:value-type="float" office:value="233973291974585">
            <text:p>233973291974585</text:p>
          </table:table-cell>
          <table:table-cell table:style-name="ce4" table:formula="of:=ABS(1-[.D70]/[.E70]/4/PI()*10^7)" office:value-type="float" office:value="0.167609766711847">
            <text:p>0,1676097667</text:p>
          </table:table-cell>
          <table:table-cell table:formula="of:=ABS([.D70]-[.E70]*4*PI()/10^7)" office:value-type="float" office:value="0.000016108768220381">
            <text:p>1,6108768220381E-005</text:p>
          </table:table-cell>
          <table:table-cell table:number-columns-repeated="2"/>
          <table:table-cell table:style-name="ce6"/>
          <table:table-cell/>
          <table:table-cell table:style-name="ce7"/>
          <table:table-cell/>
          <table:table-cell table:style-name="ce6"/>
          <table:table-cell/>
          <table:table-cell table:style-name="ce6"/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-2.4">
            <text:p>-2,4</text:p>
          </table:table-cell>
          <table:table-cell table:formula="of:=[.A71]-42" office:value-type="float" office:value="33">
            <text:p>33</text:p>
          </table:table-cell>
          <table:table-cell table:formula="of:=-([.B71]-[.$D$34])/10000" office:value-type="float" office:value="0.00007">
            <text:p>0,00007</text:p>
          </table:table-cell>
          <table:table-cell table:formula="of:=[.$F$2]*[.$F$4]/2/[.$F$3]*(([.C71]+[.$H$2]/2)/SQRT([.$H$3]^2+([.C71]+[.$H$2]/2)^2)-([.C71]-[.$H$2]/2)/SQRT([.$H$3]^2+([.C71]-[.$H$2]/2)^2))" office:value-type="float" office:value="65.2255232222026">
            <text:p>65,2255232222</text:p>
          </table:table-cell>
          <table:table-cell table:formula="of:=[.D71]/[.E71]" office:value-type="float" office:value="0.00000107319951672189">
            <text:p>1,07319951672189E-006</text:p>
          </table:table-cell>
          <table:table-cell table:formula="of:=0.000005/[.E71]" office:value-type="float" office:value="0.0000000766571083372776">
            <text:p>7,66571083372776E-008</text:p>
          </table:table-cell>
          <table:table-cell table:formula="of:=[.F71]/[.G71]/[.G71]" office:value-type="float" office:value="182631465.022167">
            <text:p>182631465,022167</text:p>
          </table:table-cell>
          <table:table-cell table:formula="of:=1/[.G71]/[.G71]" office:value-type="float" office:value="170174755184404">
            <text:p>170174755184404</text:p>
          </table:table-cell>
          <table:table-cell table:formula="of:=ABS(1-[.D71]/[.E71]/4/PI()*10^7)" office:value-type="float" office:value="0.145974959949393">
            <text:p>0,1459749599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6"/>
          <table:table-cell/>
          <table:table-cell table:style-name="ce6"/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-2.3">
            <text:p>-2,3</text:p>
          </table:table-cell>
          <table:table-cell table:formula="of:=[.A72]-42" office:value-type="float" office:value="34">
            <text:p>34</text:p>
          </table:table-cell>
          <table:table-cell table:formula="of:=-([.B72]-[.$D$34])/10000" office:value-type="float" office:value="0.00006">
            <text:p>0,00006</text:p>
          </table:table-cell>
          <table:table-cell table:formula="of:=[.$F$2]*[.$F$4]/2/[.$F$3]*(([.C72]+[.$H$2]/2)/SQRT([.$H$3]^2+([.C72]+[.$H$2]/2)^2)-([.C72]-[.$H$2]/2)/SQRT([.$H$3]^2+([.C72]-[.$H$2]/2)^2))" office:value-type="float" office:value="56.085591819716">
            <text:p>56,0855918197</text:p>
          </table:table-cell>
          <table:table-cell table:formula="of:=[.D72]/[.E72]" office:value-type="float" office:value="0.00000106979347196454">
            <text:p>1,06979347196454E-006</text:p>
          </table:table-cell>
          <table:table-cell table:formula="of:=0.000005/[.E72]" office:value-type="float" office:value="0.0000000891494559970451">
            <text:p>8,91494559970451E-008</text:p>
          </table:table-cell>
          <table:table-cell table:formula="of:=[.F72]/[.G72]/[.G72]" office:value-type="float" office:value="134605420.367318">
            <text:p>134605420,367318</text:p>
          </table:table-cell>
          <table:table-cell table:formula="of:=1/[.G72]/[.G72]" office:value-type="float" office:value="125823744390712">
            <text:p>125823744390712</text:p>
          </table:table-cell>
          <table:table-cell table:formula="of:=ABS(1-[.D72]/[.E72]/4/PI()*10^7)" office:value-type="float" office:value="0.148685404247012">
            <text:p>0,1486854042</text:p>
          </table:table-cell>
          <table:table-cell table:number-columns-repeated="3"/>
          <table:table-cell table:style-name="ce6"/>
          <table:table-cell/>
          <table:table-cell table:style-name="ce7"/>
          <table:table-cell/>
          <table:table-cell table:style-name="ce6"/>
          <table:table-cell/>
          <table:table-cell table:style-name="ce6"/>
          <table:table-cell table:number-columns-repeated="3"/>
        </table:table-row>
        <table:table-row table:style-name="ro1">
          <table:table-cell table:number-columns-repeated="5"/>
          <table:table-cell table:style-name="ce4" table:formula="of:=SUM([.H36:.H72])/SUM([.I36:.I72])" office:value-type="float" office:value="0.00000126460606862726">
            <text:p>1,26460606862726E-006</text:p>
          </table:table-cell>
          <table:table-cell table:style-name="ce4" table:formula="of:=1/SQRT(SUM([.I36:.I72]))" office:value-type="float" office:value="0.00000000120719019129869">
            <text:p>1,20719019129869E-009</text:p>
          </table:table-cell>
          <table:table-cell table:number-columns-repeated="16"/>
        </table:table-row>
        <table:table-row table:style-name="ro1" table:number-rows-repeated="1048502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kurze Spule" table:style-name="ta1">
        <table:table-column table:style-name="co5" table:number-columns-repeated="10" table:default-cell-style-name="Default"/>
        <table:table-row table:style-name="ro1">
          <table:table-cell office:value-type="string">
            <text:p>kurze Spule</text:p>
          </table:table-cell>
          <table:table-cell office:value-type="string">
            <text:p>Offset</text:p>
          </table:table-cell>
          <table:table-cell table:style-name="ce3" office:value-type="float" office:value="-1.4">
            <text:p>-1,4</text:p>
          </table:table-cell>
          <table:table-cell table:number-columns-repeated="7"/>
        </table:table-row>
        <table:table-row table:style-name="ro3">
          <table:table-cell office:value-type="string">
            <text:p>Abstand Ende a[cm]</text:p>
          </table:table-cell>
          <table:table-cell office:value-type="string">
            <text:p>B [Gauß]</text:p>
          </table:table-cell>
          <table:table-cell office:value-type="string">
            <text:p>b [cm]</text:p>
          </table:table-cell>
          <table:table-cell office:value-type="string">
            <text:p>B [T]</text:p>
          </table:table-cell>
          <table:table-cell office:value-type="string">
            <text:p>H theoretisch</text:p>
          </table:table-cell>
          <table:table-cell office:value-type="string">
            <text:p>mu0</text:p>
          </table:table-cell>
          <table:table-cell office:value-type="string">
            <text:p>Fehler</text:p>
          </table:table-cell>
          <table:table-cell table:number-columns-repeated="2"/>
          <table:table-cell office:value-type="string">
            <text:p>Abweichung B/(mu0*H)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1.4">
            <text:p>-11,4</text:p>
          </table:table-cell>
          <table:table-cell table:formula="of:=[.A3]-47" office:value-type="float" office:value="-2">
            <text:p>-2</text:p>
          </table:table-cell>
          <table:table-cell table:formula="of:=-([.B3]-[.$C$1])/10000" office:value-type="float" office:value="0.001">
            <text:p>0,001</text:p>
          </table:table-cell>
          <table:table-cell table:formula="of:=[.$B$35]*[.$B$36]/2/[.$B$37]*(([.C3]+[.$D$35]/2)/SQRT([.$D$36]^2+([.C3]+[.$D$35]/2)^2)-([.C3]-[.$D$35]/2)/SQRT([.$D$36]^2+([.C3]-[.$D$35]/2)^2))" office:value-type="float" office:value="741.334156976528">
            <text:p>741,3341569765</text:p>
          </table:table-cell>
          <table:table-cell table:formula="of:=[.D3]/[.E3]" office:value-type="float" office:value="0.00000134891936462016">
            <text:p>1,34891936462016E-006</text:p>
          </table:table-cell>
          <table:table-cell table:formula="of:=0.000005/[.E3]" office:value-type="float" office:value="0.0000000067445968231008">
            <text:p>6,7445968231008E-009</text:p>
          </table:table-cell>
          <table:table-cell table:formula="of:=[.F3]/[.G3]/[.G3]" office:value-type="float" office:value="29653366279.0611">
            <text:p>29653366279,0611</text:p>
          </table:table-cell>
          <table:table-cell table:formula="of:=1/[.G3]/[.G3]" office:value-type="float" office:value="2.1983053292004E+016">
            <text:p>21983053292004000</text:p>
          </table:table-cell>
          <table:table-cell table:formula="of:=ABS(1-[.D3]/[.E3]/4/PI()*10^7)" office:value-type="float" office:value="0.0734359235583861">
            <text:p>0,073435923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-11.3">
            <text:p>-11,3</text:p>
          </table:table-cell>
          <table:table-cell table:formula="of:=[.A4]-47" office:value-type="float" office:value="-1">
            <text:p>-1</text:p>
          </table:table-cell>
          <table:table-cell table:formula="of:=-([.B4]-[.$C$1])/10000" office:value-type="float" office:value="0.00099">
            <text:p>0,00099</text:p>
          </table:table-cell>
          <table:table-cell table:formula="of:=[.$B$35]*[.$B$36]/2/[.$B$37]*(([.C4]+[.$D$35]/2)/SQRT([.$D$36]^2+([.C4]+[.$D$35]/2)^2)-([.C4]-[.$D$35]/2)/SQRT([.$D$36]^2+([.C4]-[.$D$35]/2)^2))" office:value-type="float" office:value="745.600889694338">
            <text:p>745,6008896943</text:p>
          </table:table-cell>
          <table:table-cell table:formula="of:=[.D4]/[.E4]" office:value-type="float" office:value="0.00000132778811517494">
            <text:p>1,32778811517494E-006</text:p>
          </table:table-cell>
          <table:table-cell table:formula="of:=0.000005/[.E4]" office:value-type="float" office:value="0.00000000670600058169159">
            <text:p>6,70600058169159E-009</text:p>
          </table:table-cell>
          <table:table-cell table:formula="of:=[.F4]/[.G4]/[.G4]" office:value-type="float" office:value="29525795231.8958">
            <text:p>29525795231,8958</text:p>
          </table:table-cell>
          <table:table-cell table:formula="of:=1/[.G4]/[.G4]" office:value-type="float" office:value="2.22368274685195E+016">
            <text:p>22236827468519500</text:p>
          </table:table-cell>
          <table:table-cell table:formula="of:=ABS(1-[.D4]/[.E4]/4/PI()*10^7)" office:value-type="float" office:value="0.0566202095438091">
            <text:p>0,056620209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11.3">
            <text:p>-11,3</text:p>
          </table:table-cell>
          <table:table-cell table:formula="of:=[.A5]-47" office:value-type="float" office:value="0">
            <text:p>0</text:p>
          </table:table-cell>
          <table:table-cell table:formula="of:=-([.B5]-[.$C$1])/10000" office:value-type="float" office:value="0.00099">
            <text:p>0,00099</text:p>
          </table:table-cell>
          <table:table-cell table:formula="of:=[.$B$35]*[.$B$36]/2/[.$B$37]*(([.C5]+[.$D$35]/2)/SQRT([.$D$36]^2+([.C5]+[.$D$35]/2)^2)-([.C5]-[.$D$35]/2)/SQRT([.$D$36]^2+([.C5]-[.$D$35]/2)^2))" office:value-type="float" office:value="747.010576035301">
            <text:p>747,0105760353</text:p>
          </table:table-cell>
          <table:table-cell table:formula="of:=[.D5]/[.E5]" office:value-type="float" office:value="0.00000132528244145397">
            <text:p>1,32528244145397E-006</text:p>
          </table:table-cell>
          <table:table-cell table:formula="of:=0.000005/[.E5]" office:value-type="float" office:value="0.00000000669334566390894">
            <text:p>6,69334566390894E-009</text:p>
          </table:table-cell>
          <table:table-cell table:formula="of:=[.F5]/[.G5]/[.G5]" office:value-type="float" office:value="29581618810.9979">
            <text:p>29581618810,9979</text:p>
          </table:table-cell>
          <table:table-cell table:formula="of:=1/[.G5]/[.G5]" office:value-type="float" office:value="2.23209920283437E+016">
            <text:p>22320992028343700</text:p>
          </table:table-cell>
          <table:table-cell table:formula="of:=ABS(1-[.D5]/[.E5]/4/PI()*10^7)" office:value-type="float" office:value="0.054626257751474">
            <text:p>0,054626257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-11.3">
            <text:p>-11,3</text:p>
          </table:table-cell>
          <table:table-cell table:formula="of:=[.A6]-47" office:value-type="float" office:value="1">
            <text:p>1</text:p>
          </table:table-cell>
          <table:table-cell table:formula="of:=-([.B6]-[.$C$1])/10000" office:value-type="float" office:value="0.00099">
            <text:p>0,00099</text:p>
          </table:table-cell>
          <table:table-cell table:formula="of:=[.$B$35]*[.$B$36]/2/[.$B$37]*(([.C6]+[.$D$35]/2)/SQRT([.$D$36]^2+([.C6]+[.$D$35]/2)^2)-([.C6]-[.$D$35]/2)/SQRT([.$D$36]^2+([.C6]-[.$D$35]/2)^2))" office:value-type="float" office:value="745.600889694338">
            <text:p>745,6008896943</text:p>
          </table:table-cell>
          <table:table-cell table:formula="of:=[.D6]/[.E6]" office:value-type="float" office:value="0.00000132778811517494">
            <text:p>1,32778811517494E-006</text:p>
          </table:table-cell>
          <table:table-cell table:formula="of:=0.000005/[.E6]" office:value-type="float" office:value="0.00000000670600058169159">
            <text:p>6,70600058169159E-009</text:p>
          </table:table-cell>
          <table:table-cell table:formula="of:=[.F6]/[.G6]/[.G6]" office:value-type="float" office:value="29525795231.8958">
            <text:p>29525795231,8958</text:p>
          </table:table-cell>
          <table:table-cell table:formula="of:=1/[.G6]/[.G6]" office:value-type="float" office:value="2.22368274685195E+016">
            <text:p>22236827468519500</text:p>
          </table:table-cell>
          <table:table-cell table:formula="of:=ABS(1-[.D6]/[.E6]/4/PI()*10^7)" office:value-type="float" office:value="0.0566202095438091">
            <text:p>0,056620209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11.1">
            <text:p>-11,1</text:p>
          </table:table-cell>
          <table:table-cell table:formula="of:=[.A7]-47" office:value-type="float" office:value="2">
            <text:p>2</text:p>
          </table:table-cell>
          <table:table-cell table:formula="of:=-([.B7]-[.$C$1])/10000" office:value-type="float" office:value="0.00097">
            <text:p>0,00097</text:p>
          </table:table-cell>
          <table:table-cell table:formula="of:=[.$B$35]*[.$B$36]/2/[.$B$37]*(([.C7]+[.$D$35]/2)/SQRT([.$D$36]^2+([.C7]+[.$D$35]/2)^2)-([.C7]-[.$D$35]/2)/SQRT([.$D$36]^2+([.C7]-[.$D$35]/2)^2))" office:value-type="float" office:value="741.334156976528">
            <text:p>741,3341569765</text:p>
          </table:table-cell>
          <table:table-cell table:formula="of:=[.D7]/[.E7]" office:value-type="float" office:value="0.00000130845178368156">
            <text:p>1,30845178368156E-006</text:p>
          </table:table-cell>
          <table:table-cell table:formula="of:=0.000005/[.E7]" office:value-type="float" office:value="0.0000000067445968231008">
            <text:p>6,7445968231008E-009</text:p>
          </table:table-cell>
          <table:table-cell table:formula="of:=[.F7]/[.G7]/[.G7]" office:value-type="float" office:value="28763765290.6893">
            <text:p>28763765290,6893</text:p>
          </table:table-cell>
          <table:table-cell table:formula="of:=1/[.G7]/[.G7]" office:value-type="float" office:value="2.1983053292004E+016">
            <text:p>21983053292004000</text:p>
          </table:table-cell>
          <table:table-cell table:formula="of:=ABS(1-[.D7]/[.E7]/4/PI()*10^7)" office:value-type="float" office:value="0.0412328458516347">
            <text:p>0,041232845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1">
            <text:p>-11</text:p>
          </table:table-cell>
          <table:table-cell table:formula="of:=[.A8]-47" office:value-type="float" office:value="3">
            <text:p>3</text:p>
          </table:table-cell>
          <table:table-cell table:formula="of:=-([.B8]-[.$C$1])/10000" office:value-type="float" office:value="0.00096">
            <text:p>0,00096</text:p>
          </table:table-cell>
          <table:table-cell table:formula="of:=[.$B$35]*[.$B$36]/2/[.$B$37]*(([.C8]+[.$D$35]/2)/SQRT([.$D$36]^2+([.C8]+[.$D$35]/2)^2)-([.C8]-[.$D$35]/2)/SQRT([.$D$36]^2+([.C8]-[.$D$35]/2)^2))" office:value-type="float" office:value="734.098660017988">
            <text:p>734,098660018</text:p>
          </table:table-cell>
          <table:table-cell table:formula="of:=[.D8]/[.E8]" office:value-type="float" office:value="0.00000130772613040388">
            <text:p>1,30772613040388E-006</text:p>
          </table:table-cell>
          <table:table-cell table:formula="of:=0.000005/[.E8]" office:value-type="float" office:value="0.00000000681107359585356">
            <text:p>6,81107359585356E-009</text:p>
          </table:table-cell>
          <table:table-cell table:formula="of:=[.F8]/[.G8]/[.G8]" office:value-type="float" office:value="28189388544.6907">
            <text:p>28189388544,6907</text:p>
          </table:table-cell>
          <table:table-cell table:formula="of:=1/[.G8]/[.G8]" office:value-type="float" office:value="2.15560337056082E+016">
            <text:p>21556033705608200</text:p>
          </table:table-cell>
          <table:table-cell table:formula="of:=ABS(1-[.D8]/[.E8]/4/PI()*10^7)" office:value-type="float" office:value="0.040655389321073">
            <text:p>0,040655389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-10.8">
            <text:p>-10,8</text:p>
          </table:table-cell>
          <table:table-cell table:formula="of:=[.A9]-47" office:value-type="float" office:value="4">
            <text:p>4</text:p>
          </table:table-cell>
          <table:table-cell table:formula="of:=-([.B9]-[.$C$1])/10000" office:value-type="float" office:value="0.00094">
            <text:p>0,00094</text:p>
          </table:table-cell>
          <table:table-cell table:formula="of:=[.$B$35]*[.$B$36]/2/[.$B$37]*(([.C9]+[.$D$35]/2)/SQRT([.$D$36]^2+([.C9]+[.$D$35]/2)^2)-([.C9]-[.$D$35]/2)/SQRT([.$D$36]^2+([.C9]-[.$D$35]/2)^2))" office:value-type="float" office:value="723.713228914495">
            <text:p>723,7132289145</text:p>
          </table:table-cell>
          <table:table-cell table:formula="of:=[.D9]/[.E9]" office:value-type="float" office:value="0.00000129885700916358">
            <text:p>1,29885700916358E-006</text:p>
          </table:table-cell>
          <table:table-cell table:formula="of:=0.000005/[.E9]" office:value-type="float" office:value="0.00000000690881387852969">
            <text:p>6,90881387852969E-009</text:p>
          </table:table-cell>
          <table:table-cell table:formula="of:=[.F9]/[.G9]/[.G9]" office:value-type="float" office:value="27211617407.185">
            <text:p>27211617407,185</text:p>
          </table:table-cell>
          <table:table-cell table:formula="of:=1/[.G9]/[.G9]" office:value-type="float" office:value="2.09504335082338E+016">
            <text:p>20950433508233800</text:p>
          </table:table-cell>
          <table:table-cell table:formula="of:=ABS(1-[.D9]/[.E9]/4/PI()*10^7)" office:value-type="float" office:value="0.0335975668896973">
            <text:p>0,033597566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-10.6">
            <text:p>-10,6</text:p>
          </table:table-cell>
          <table:table-cell table:formula="of:=[.A10]-47" office:value-type="float" office:value="5">
            <text:p>5</text:p>
          </table:table-cell>
          <table:table-cell table:formula="of:=-([.B10]-[.$C$1])/10000" office:value-type="float" office:value="0.00092">
            <text:p>0,00092</text:p>
          </table:table-cell>
          <table:table-cell table:formula="of:=[.$B$35]*[.$B$36]/2/[.$B$37]*(([.C10]+[.$D$35]/2)/SQRT([.$D$36]^2+([.C10]+[.$D$35]/2)^2)-([.C10]-[.$D$35]/2)/SQRT([.$D$36]^2+([.C10]-[.$D$35]/2)^2))" office:value-type="float" office:value="709.93720065109">
            <text:p>709,9372006511</text:p>
          </table:table-cell>
          <table:table-cell table:formula="of:=[.D10]/[.E10]" office:value-type="float" office:value="0.0000012958892690174">
            <text:p>1,2958892690174E-006</text:p>
          </table:table-cell>
          <table:table-cell table:formula="of:=0.000005/[.E10]" office:value-type="float" office:value="0.00000000704287646205109">
            <text:p>0,000000007</text:p>
          </table:table-cell>
          <table:table-cell table:formula="of:=[.F10]/[.G10]/[.G10]" office:value-type="float" office:value="26125688983.9601">
            <text:p>26125688983,9601</text:p>
          </table:table-cell>
          <table:table-cell table:formula="of:=1/[.G10]/[.G10]" office:value-type="float" office:value="2.01604331547322E+016">
            <text:p>20160433154732200</text:p>
          </table:table-cell>
          <table:table-cell table:formula="of:=ABS(1-[.D10]/[.E10]/4/PI()*10^7)" office:value-type="float" office:value="0.0312359143193106">
            <text:p>0,031235914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-10.3">
            <text:p>-10,3</text:p>
          </table:table-cell>
          <table:table-cell table:formula="of:=[.A11]-47" office:value-type="float" office:value="6">
            <text:p>6</text:p>
          </table:table-cell>
          <table:table-cell table:formula="of:=-([.B11]-[.$C$1])/10000" office:value-type="float" office:value="0.00089">
            <text:p>0,00089</text:p>
          </table:table-cell>
          <table:table-cell table:formula="of:=[.$B$35]*[.$B$36]/2/[.$B$37]*(([.C11]+[.$D$35]/2)/SQRT([.$D$36]^2+([.C11]+[.$D$35]/2)^2)-([.C11]-[.$D$35]/2)/SQRT([.$D$36]^2+([.C11]-[.$D$35]/2)^2))" office:value-type="float" office:value="692.48922808518">
            <text:p>692,4892280852</text:p>
          </table:table-cell>
          <table:table-cell table:formula="of:=[.D11]/[.E11]" office:value-type="float" office:value="0.00000128521854767469">
            <text:p>1,28521854767469E-006</text:p>
          </table:table-cell>
          <table:table-cell table:formula="of:=0.000005/[.E11]" office:value-type="float" office:value="0.00000000722032891952072">
            <text:p>7,22032891952072E-009</text:p>
          </table:table-cell>
          <table:table-cell table:formula="of:=[.F11]/[.G11]/[.G11]" office:value-type="float" office:value="24652616519.8324">
            <text:p>24652616519,8324</text:p>
          </table:table-cell>
          <table:table-cell table:formula="of:=1/[.G11]/[.G11]" office:value-type="float" office:value="1.91816532405603E+016">
            <text:p>19181653240560300</text:p>
          </table:table-cell>
          <table:table-cell table:formula="of:=ABS(1-[.D11]/[.E11]/4/PI()*10^7)" office:value-type="float" office:value="0.0227444240790666">
            <text:p>0,022744424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-10">
            <text:p>-10</text:p>
          </table:table-cell>
          <table:table-cell table:style-name="ce2" table:formula="of:=[.A12]-47" office:value-type="float" office:value="7">
            <text:p>7</text:p>
          </table:table-cell>
          <table:table-cell table:style-name="ce2" table:formula="of:=-([.B12]-[.$C$1])/10000" office:value-type="float" office:value="0.00086">
            <text:p>0,00086</text:p>
          </table:table-cell>
          <table:table-cell table:style-name="ce2" table:formula="of:=[.$B$35]*[.$B$36]/2/[.$B$37]*(([.C12]+[.$D$35]/2)/SQRT([.$D$36]^2+([.C12]+[.$D$35]/2)^2)-([.C12]-[.$D$35]/2)/SQRT([.$D$36]^2+([.C12]-[.$D$35]/2)^2))" office:value-type="float" office:value="671.079547881607">
            <text:p>671,0795478816</text:p>
          </table:table-cell>
          <table:table-cell table:style-name="ce2" table:formula="of:=[.D12]/[.E12]" office:value-type="float" office:value="0.00000128151722506632">
            <text:p>1,28151722506632E-006</text:p>
          </table:table-cell>
          <table:table-cell table:style-name="ce2" table:formula="of:=0.000005/[.E12]" office:value-type="float" office:value="0.00000000745068154108328">
            <text:p>7,45068154108328E-009</text:p>
          </table:table-cell>
          <table:table-cell table:style-name="ce2" table:formula="of:=[.F12]/[.G12]/[.G12]" office:value-type="float" office:value="23085136447.1273">
            <text:p>23085136447,1273</text:p>
          </table:table-cell>
          <table:table-cell table:style-name="ce2" table:formula="of:=1/[.G12]/[.G12]" office:value-type="float" office:value="1.80139103833993E+016">
            <text:p>18013910383399300</text:p>
          </table:table-cell>
          <table:table-cell table:style-name="ce2" table:formula="of:=ABS(1-[.D12]/[.E12]/4/PI()*10^7)" office:value-type="float" office:value="0.0197990051335719">
            <text:p>0,019799005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-9.6">
            <text:p>-9,6</text:p>
          </table:table-cell>
          <table:table-cell table:formula="of:=[.A13]-47" office:value-type="float" office:value="8">
            <text:p>8</text:p>
          </table:table-cell>
          <table:table-cell table:formula="of:=-([.B13]-[.$C$1])/10000" office:value-type="float" office:value="0.00082">
            <text:p>0,00082</text:p>
          </table:table-cell>
          <table:table-cell table:formula="of:=[.$B$35]*[.$B$36]/2/[.$B$37]*(([.C13]+[.$D$35]/2)/SQRT([.$D$36]^2+([.C13]+[.$D$35]/2)^2)-([.C13]-[.$D$35]/2)/SQRT([.$D$36]^2+([.C13]-[.$D$35]/2)^2))" office:value-type="float" office:value="645.460380142271">
            <text:p>645,4603801423</text:p>
          </table:table-cell>
          <table:table-cell table:formula="of:=[.D13]/[.E13]" office:value-type="float" office:value="0.00000127041105113107">
            <text:p>1,27041105113107E-006</text:p>
          </table:table-cell>
          <table:table-cell table:formula="of:=0.000005/[.E13]" office:value-type="float" office:value="0.00000000774640884836016">
            <text:p>7,74640884836016E-009</text:p>
          </table:table-cell>
          <table:table-cell table:formula="of:=[.F13]/[.G13]/[.G13]" office:value-type="float" office:value="21171100468.6665">
            <text:p>21171100468,6665</text:p>
          </table:table-cell>
          <table:table-cell table:formula="of:=1/[.G13]/[.G13]" office:value-type="float" office:value="1.66647640933362E+016">
            <text:p>16664764093336200</text:p>
          </table:table-cell>
          <table:table-cell table:formula="of:=ABS(1-[.D13]/[.E13]/4/PI()*10^7)" office:value-type="float" office:value="0.0109609927303984">
            <text:p>0,010960992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-9.2">
            <text:p>-9,2</text:p>
          </table:table-cell>
          <table:table-cell table:formula="of:=[.A14]-47" office:value-type="float" office:value="9">
            <text:p>9</text:p>
          </table:table-cell>
          <table:table-cell table:formula="of:=-([.B14]-[.$C$1])/10000" office:value-type="float" office:value="0.00078">
            <text:p>0,00078</text:p>
          </table:table-cell>
          <table:table-cell table:formula="of:=[.$B$35]*[.$B$36]/2/[.$B$37]*(([.C14]+[.$D$35]/2)/SQRT([.$D$36]^2+([.C14]+[.$D$35]/2)^2)-([.C14]-[.$D$35]/2)/SQRT([.$D$36]^2+([.C14]-[.$D$35]/2)^2))" office:value-type="float" office:value="615.49672724669">
            <text:p>615,4967272467</text:p>
          </table:table-cell>
          <table:table-cell table:formula="of:=[.D14]/[.E14]" office:value-type="float" office:value="0.00000126726912666">
            <text:p>1,26726912666E-006</text:p>
          </table:table-cell>
          <table:table-cell table:formula="of:=0.000005/[.E14]" office:value-type="float" office:value="0.00000000812352004269229">
            <text:p>8,12352004269229E-009</text:p>
          </table:table-cell>
          <table:table-cell table:formula="of:=[.F14]/[.G14]/[.G14]" office:value-type="float" office:value="19203497890.0967">
            <text:p>19203497890,0967</text:p>
          </table:table-cell>
          <table:table-cell table:formula="of:=1/[.G14]/[.G14]" office:value-type="float" office:value="1.51534488500555E+016">
            <text:p>15153448850055500</text:p>
          </table:table-cell>
          <table:table-cell table:formula="of:=ABS(1-[.D14]/[.E14]/4/PI()*10^7)" office:value-type="float" office:value="0.00846072867843883">
            <text:p>0,008460728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-8.7">
            <text:p>-8,7</text:p>
          </table:table-cell>
          <table:table-cell table:formula="of:=[.A15]-47" office:value-type="float" office:value="10">
            <text:p>10</text:p>
          </table:table-cell>
          <table:table-cell table:formula="of:=-([.B15]-[.$C$1])/10000" office:value-type="float" office:value="0.00073">
            <text:p>0,00073</text:p>
          </table:table-cell>
          <table:table-cell table:formula="of:=[.$B$35]*[.$B$36]/2/[.$B$37]*(([.C15]+[.$D$35]/2)/SQRT([.$D$36]^2+([.C15]+[.$D$35]/2)^2)-([.C15]-[.$D$35]/2)/SQRT([.$D$36]^2+([.C15]-[.$D$35]/2)^2))" office:value-type="float" office:value="581.253278054681">
            <text:p>581,2532780547</text:p>
          </table:table-cell>
          <table:table-cell table:formula="of:=[.D15]/[.E15]" office:value-type="float" office:value="0.00000125590689560176">
            <text:p>1,25590689560176E-006</text:p>
          </table:table-cell>
          <table:table-cell table:formula="of:=0.000005/[.E15]" office:value-type="float" office:value="0.00000000860210202466957">
            <text:p>8,60210202466957E-009</text:p>
          </table:table-cell>
          <table:table-cell table:formula="of:=[.F15]/[.G15]/[.G15]" office:value-type="float" office:value="16972595719.1967">
            <text:p>16972595719,1967</text:p>
          </table:table-cell>
          <table:table-cell table:formula="of:=1/[.G15]/[.G15]" office:value-type="float" office:value="1.35142149299725E+016">
            <text:p>13514214929972500</text:p>
          </table:table-cell>
          <table:table-cell table:formula="of:=ABS(1-[.D15]/[.E15]/4/PI()*10^7)" office:value-type="float" office:value="0.000581047508916632">
            <text:p>0,00058104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-8.2">
            <text:p>-8,2</text:p>
          </table:table-cell>
          <table:table-cell table:formula="of:=[.A16]-47" office:value-type="float" office:value="11">
            <text:p>11</text:p>
          </table:table-cell>
          <table:table-cell table:formula="of:=-([.B16]-[.$C$1])/10000" office:value-type="float" office:value="0.00068">
            <text:p>0,00068</text:p>
          </table:table-cell>
          <table:table-cell table:formula="of:=[.$B$35]*[.$B$36]/2/[.$B$37]*(([.C16]+[.$D$35]/2)/SQRT([.$D$36]^2+([.C16]+[.$D$35]/2)^2)-([.C16]-[.$D$35]/2)/SQRT([.$D$36]^2+([.C16]-[.$D$35]/2)^2))" office:value-type="float" office:value="543.081852688175">
            <text:p>543,0818526882</text:p>
          </table:table-cell>
          <table:table-cell table:formula="of:=[.D16]/[.E16]" office:value-type="float" office:value="0.00000125211328022489">
            <text:p>1,25211328022489E-006</text:p>
          </table:table-cell>
          <table:table-cell table:formula="of:=0.000005/[.E16]" office:value-type="float" office:value="0.00000000920671529577123">
            <text:p>9,20671529577123E-009</text:p>
          </table:table-cell>
          <table:table-cell table:formula="of:=[.F16]/[.G16]/[.G16]" office:value-type="float" office:value="14771826393.1184">
            <text:p>14771826393,1184</text:p>
          </table:table-cell>
          <table:table-cell table:formula="of:=1/[.G16]/[.G16]" office:value-type="float" office:value="1.17975159487688E+016">
            <text:p>11797515948768800</text:p>
          </table:table-cell>
          <table:table-cell table:formula="of:=ABS(1-[.D16]/[.E16]/4/PI()*10^7)" office:value-type="float" office:value="0.00359991070600785">
            <text:p>0,003599910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-7.6">
            <text:p>-7,6</text:p>
          </table:table-cell>
          <table:table-cell table:formula="of:=[.A17]-47" office:value-type="float" office:value="12">
            <text:p>12</text:p>
          </table:table-cell>
          <table:table-cell table:formula="of:=-([.B17]-[.$C$1])/10000" office:value-type="float" office:value="0.00062">
            <text:p>0,00062</text:p>
          </table:table-cell>
          <table:table-cell table:formula="of:=[.$B$35]*[.$B$36]/2/[.$B$37]*(([.C17]+[.$D$35]/2)/SQRT([.$D$36]^2+([.C17]+[.$D$35]/2)^2)-([.C17]-[.$D$35]/2)/SQRT([.$D$36]^2+([.C17]-[.$D$35]/2)^2))" office:value-type="float" office:value="501.680975010637">
            <text:p>501,6809750106</text:p>
          </table:table-cell>
          <table:table-cell table:formula="of:=[.D17]/[.E17]" office:value-type="float" office:value="0.00000123584515037042">
            <text:p>1,23584515037042E-006</text:p>
          </table:table-cell>
          <table:table-cell table:formula="of:=0.000005/[.E17]" office:value-type="float" office:value="0.00000000996649314814854">
            <text:p>0,00000001</text:p>
          </table:table-cell>
          <table:table-cell table:formula="of:=[.F17]/[.G17]/[.G17]" office:value-type="float" office:value="12441688180.2638">
            <text:p>12441688180,2638</text:p>
          </table:table-cell>
          <table:table-cell table:formula="of:=1/[.G17]/[.G17]" office:value-type="float" office:value="1.0067352027505E+016">
            <text:p>10067352027505000</text:p>
          </table:table-cell>
          <table:table-cell table:formula="of:=ABS(1-[.D17]/[.E17]/4/PI()*10^7)" office:value-type="float" office:value="0.0165456771120054">
            <text:p>0,016545677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7">
            <text:p>-7</text:p>
          </table:table-cell>
          <table:table-cell table:formula="of:=[.A18]-47" office:value-type="float" office:value="13">
            <text:p>13</text:p>
          </table:table-cell>
          <table:table-cell table:formula="of:=-([.B18]-[.$C$1])/10000" office:value-type="float" office:value="0.00056">
            <text:p>0,00056</text:p>
          </table:table-cell>
          <table:table-cell table:formula="of:=[.$B$35]*[.$B$36]/2/[.$B$37]*(([.C18]+[.$D$35]/2)/SQRT([.$D$36]^2+([.C18]+[.$D$35]/2)^2)-([.C18]-[.$D$35]/2)/SQRT([.$D$36]^2+([.C18]-[.$D$35]/2)^2))" office:value-type="float" office:value="458.09328390658">
            <text:p>458,0932839066</text:p>
          </table:table-cell>
          <table:table-cell table:formula="of:=[.D18]/[.E18]" office:value-type="float" office:value="0.00000122245843733916">
            <text:p>1,22245843733916E-006</text:p>
          </table:table-cell>
          <table:table-cell table:formula="of:=0.000005/[.E18]" office:value-type="float" office:value="0.0000000109148074762425">
            <text:p>1,09148074762425E-008</text:p>
          </table:table-cell>
          <table:table-cell table:formula="of:=[.F18]/[.G18]/[.G18]" office:value-type="float" office:value="10261289559.5074">
            <text:p>10261289559,5074</text:p>
          </table:table-cell>
          <table:table-cell table:formula="of:=1/[.G18]/[.G18]" office:value-type="float" office:value="8.39397827041258E+015">
            <text:p>8393978270412580</text:p>
          </table:table-cell>
          <table:table-cell table:formula="of:=ABS(1-[.D18]/[.E18]/4/PI()*10^7)" office:value-type="float" office:value="0.027198484865397">
            <text:p>0,027198484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-6.5">
            <text:p>-6,5</text:p>
          </table:table-cell>
          <table:table-cell table:formula="of:=[.A19]-47" office:value-type="float" office:value="14">
            <text:p>14</text:p>
          </table:table-cell>
          <table:table-cell table:formula="of:=-([.B19]-[.$C$1])/10000" office:value-type="float" office:value="0.00051">
            <text:p>0,00051</text:p>
          </table:table-cell>
          <table:table-cell table:formula="of:=[.$B$35]*[.$B$36]/2/[.$B$37]*(([.C19]+[.$D$35]/2)/SQRT([.$D$36]^2+([.C19]+[.$D$35]/2)^2)-([.C19]-[.$D$35]/2)/SQRT([.$D$36]^2+([.C19]-[.$D$35]/2)^2))" office:value-type="float" office:value="413.61816193089">
            <text:p>413,6181619309</text:p>
          </table:table-cell>
          <table:table-cell table:formula="of:=[.D19]/[.E19]" office:value-type="float" office:value="0.00000123302129098773">
            <text:p>0,000001233</text:p>
          </table:table-cell>
          <table:table-cell table:formula="of:=0.000005/[.E19]" office:value-type="float" office:value="0.0000000120884440292915">
            <text:p>1,20884440292915E-008</text:p>
          </table:table-cell>
          <table:table-cell table:formula="of:=[.F19]/[.G19]/[.G19]" office:value-type="float" office:value="8437810503.39016">
            <text:p>8437810503,39016</text:p>
          </table:table-cell>
          <table:table-cell table:formula="of:=1/[.G19]/[.G19]" office:value-type="float" office:value="6.84319935516352E+015">
            <text:p>6843199355163520</text:p>
          </table:table-cell>
          <table:table-cell table:formula="of:=ABS(1-[.D19]/[.E19]/4/PI()*10^7)" office:value-type="float" office:value="0.0187928330087591">
            <text:p>0,01879283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-6">
            <text:p>-6</text:p>
          </table:table-cell>
          <table:table-cell table:formula="of:=[.A20]-47" office:value-type="float" office:value="15">
            <text:p>15</text:p>
          </table:table-cell>
          <table:table-cell table:formula="of:=-([.B20]-[.$C$1])/10000" office:value-type="float" office:value="0.00046">
            <text:p>0,00046</text:p>
          </table:table-cell>
          <table:table-cell table:formula="of:=[.$B$35]*[.$B$36]/2/[.$B$37]*(([.C20]+[.$D$35]/2)/SQRT([.$D$36]^2+([.C20]+[.$D$35]/2)^2)-([.C20]-[.$D$35]/2)/SQRT([.$D$36]^2+([.C20]-[.$D$35]/2)^2))" office:value-type="float" office:value="369.64841079604">
            <text:p>369,648410796</text:p>
          </table:table-cell>
          <table:table-cell table:formula="of:=[.D20]/[.E20]" office:value-type="float" office:value="0.0000012444257477244">
            <text:p>1,2444257477244E-006</text:p>
          </table:table-cell>
          <table:table-cell table:formula="of:=0.000005/[.E20]" office:value-type="float" office:value="0.0000000135263668230914">
            <text:p>1,35263668230914E-008</text:p>
          </table:table-cell>
          <table:table-cell table:formula="of:=[.F20]/[.G20]/[.G20]" office:value-type="float" office:value="6801530758.64714">
            <text:p>6801530758,64714</text:p>
          </table:table-cell>
          <table:table-cell table:formula="of:=1/[.G20]/[.G20]" office:value-type="float" office:value="5.46559790416152E+015">
            <text:p>5465597904161520</text:p>
          </table:table-cell>
          <table:table-cell table:formula="of:=ABS(1-[.D20]/[.E20]/4/PI()*10^7)" office:value-type="float" office:value="0.00971745469416552">
            <text:p>0,0097174547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-5.4">
            <text:p>-5,4</text:p>
          </table:table-cell>
          <table:table-cell table:formula="of:=[.A21]-47" office:value-type="float" office:value="16">
            <text:p>16</text:p>
          </table:table-cell>
          <table:table-cell table:formula="of:=-([.B21]-[.$C$1])/10000" office:value-type="float" office:value="0.0004">
            <text:p>0,0004</text:p>
          </table:table-cell>
          <table:table-cell table:formula="of:=[.$B$35]*[.$B$36]/2/[.$B$37]*(([.C21]+[.$D$35]/2)/SQRT([.$D$36]^2+([.C21]+[.$D$35]/2)^2)-([.C21]-[.$D$35]/2)/SQRT([.$D$36]^2+([.C21]-[.$D$35]/2)^2))" office:value-type="float" office:value="327.476099720826">
            <text:p>327,4760997208</text:p>
          </table:table-cell>
          <table:table-cell table:formula="of:=[.D21]/[.E21]" office:value-type="float" office:value="0.00000122146318568287">
            <text:p>1,22146318568287E-006</text:p>
          </table:table-cell>
          <table:table-cell table:formula="of:=0.000005/[.E21]" office:value-type="float" office:value="0.0000000152682898210358">
            <text:p>1,52682898210358E-008</text:p>
          </table:table-cell>
          <table:table-cell table:formula="of:=[.F21]/[.G21]/[.G21]" office:value-type="float" office:value="5239617595.53321">
            <text:p>5239617595,53321</text:p>
          </table:table-cell>
          <table:table-cell table:formula="of:=1/[.G21]/[.G21]" office:value-type="float" office:value="4.28962383553457E+015">
            <text:p>4289623835534570</text:p>
          </table:table-cell>
          <table:table-cell table:formula="of:=ABS(1-[.D21]/[.E21]/4/PI()*10^7)" office:value-type="float" office:value="0.0279904809689904">
            <text:p>0,02799048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-4.9">
            <text:p>-4,9</text:p>
          </table:table-cell>
          <table:table-cell table:formula="of:=[.A22]-47" office:value-type="float" office:value="17">
            <text:p>17</text:p>
          </table:table-cell>
          <table:table-cell table:formula="of:=-([.B22]-[.$C$1])/10000" office:value-type="float" office:value="0.00035">
            <text:p>0,00035</text:p>
          </table:table-cell>
          <table:table-cell table:formula="of:=[.$B$35]*[.$B$36]/2/[.$B$37]*(([.C22]+[.$D$35]/2)/SQRT([.$D$36]^2+([.C22]+[.$D$35]/2)^2)-([.C22]-[.$D$35]/2)/SQRT([.$D$36]^2+([.C22]-[.$D$35]/2)^2))" office:value-type="float" office:value="288.128996625173">
            <text:p>288,1289966252</text:p>
          </table:table-cell>
          <table:table-cell table:formula="of:=[.D22]/[.E22]" office:value-type="float" office:value="0.00000121473369254576">
            <text:p>1,21473369254576E-006</text:p>
          </table:table-cell>
          <table:table-cell table:formula="of:=0.000005/[.E22]" office:value-type="float" office:value="0.0000000173533384649394">
            <text:p>1,73533384649394E-008</text:p>
          </table:table-cell>
          <table:table-cell table:formula="of:=[.F22]/[.G22]/[.G22]" office:value-type="float" office:value="4033805952.75242">
            <text:p>4033805952,75242</text:p>
          </table:table-cell>
          <table:table-cell table:formula="of:=1/[.G22]/[.G22]" office:value-type="float" office:value="3.32073274784915E+015">
            <text:p>3320732747849150</text:p>
          </table:table-cell>
          <table:table-cell table:formula="of:=ABS(1-[.D22]/[.E22]/4/PI()*10^7)" office:value-type="float" office:value="0.0333456414553608">
            <text:p>0,033345641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4.5">
            <text:p>-4,5</text:p>
          </table:table-cell>
          <table:table-cell table:formula="of:=[.A23]-47" office:value-type="float" office:value="18">
            <text:p>18</text:p>
          </table:table-cell>
          <table:table-cell table:formula="of:=-([.B23]-[.$C$1])/10000" office:value-type="float" office:value="0.00031">
            <text:p>0,00031</text:p>
          </table:table-cell>
          <table:table-cell table:formula="of:=[.$B$35]*[.$B$36]/2/[.$B$37]*(([.C23]+[.$D$35]/2)/SQRT([.$D$36]^2+([.C23]+[.$D$35]/2)^2)-([.C23]-[.$D$35]/2)/SQRT([.$D$36]^2+([.C23]-[.$D$35]/2)^2))" office:value-type="float" office:value="252.28269822917">
            <text:p>252,2826982292</text:p>
          </table:table-cell>
          <table:table-cell table:formula="of:=[.D23]/[.E23]" office:value-type="float" office:value="0.00000122878026188859">
            <text:p>1,22878026188859E-006</text:p>
          </table:table-cell>
          <table:table-cell table:formula="of:=0.000005/[.E23]" office:value-type="float" office:value="0.000000019819036482074">
            <text:p>1,9819036482074E-008</text:p>
          </table:table-cell>
          <table:table-cell table:formula="of:=[.F23]/[.G23]/[.G23]" office:value-type="float" office:value="3128305458.04171">
            <text:p>3128305458,04171</text:p>
          </table:table-cell>
          <table:table-cell table:formula="of:=1/[.G23]/[.G23]" office:value-type="float" office:value="2.54586239303162E+015">
            <text:p>2545862393031620</text:p>
          </table:table-cell>
          <table:table-cell table:formula="of:=ABS(1-[.D23]/[.E23]/4/PI()*10^7)" office:value-type="float" office:value="0.0221677367333859">
            <text:p>0,0221677367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-4.1">
            <text:p>-4,1</text:p>
          </table:table-cell>
          <table:table-cell table:formula="of:=[.A24]-47" office:value-type="float" office:value="19">
            <text:p>19</text:p>
          </table:table-cell>
          <table:table-cell table:formula="of:=-([.B24]-[.$C$1])/10000" office:value-type="float" office:value="0.00027">
            <text:p>0,00027</text:p>
          </table:table-cell>
          <table:table-cell table:formula="of:=[.$B$35]*[.$B$36]/2/[.$B$37]*(([.C24]+[.$D$35]/2)/SQRT([.$D$36]^2+([.C24]+[.$D$35]/2)^2)-([.C24]-[.$D$35]/2)/SQRT([.$D$36]^2+([.C24]-[.$D$35]/2)^2))" office:value-type="float" office:value="220.257268511849">
            <text:p>220,2572685118</text:p>
          </table:table-cell>
          <table:table-cell table:formula="of:=[.D24]/[.E24]" office:value-type="float" office:value="0.00000122583922802745">
            <text:p>1,22583922802745E-006</text:p>
          </table:table-cell>
          <table:table-cell table:formula="of:=0.000005/[.E24]" office:value-type="float" office:value="0.0000000227007264449528">
            <text:p>2,27007264449528E-008</text:p>
          </table:table-cell>
          <table:table-cell table:formula="of:=[.F24]/[.G24]/[.G24]" office:value-type="float" office:value="2378778499.92797">
            <text:p>2378778499,92797</text:p>
          </table:table-cell>
          <table:table-cell table:formula="of:=1/[.G24]/[.G24]" office:value-type="float" office:value="1.94053057329203E+015">
            <text:p>1940530573292030</text:p>
          </table:table-cell>
          <table:table-cell table:formula="of:=ABS(1-[.D24]/[.E24]/4/PI()*10^7)" office:value-type="float" office:value="0.0245081371173897">
            <text:p>0,024508137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-3.8">
            <text:p>-3,8</text:p>
          </table:table-cell>
          <table:table-cell table:formula="of:=[.A25]-47" office:value-type="float" office:value="20">
            <text:p>20</text:p>
          </table:table-cell>
          <table:table-cell table:formula="of:=-([.B25]-[.$C$1])/10000" office:value-type="float" office:value="0.00024">
            <text:p>0,00024</text:p>
          </table:table-cell>
          <table:table-cell table:formula="of:=[.$B$35]*[.$B$36]/2/[.$B$37]*(([.C25]+[.$D$35]/2)/SQRT([.$D$36]^2+([.C25]+[.$D$35]/2)^2)-([.C25]-[.$D$35]/2)/SQRT([.$D$36]^2+([.C25]-[.$D$35]/2)^2))" office:value-type="float" office:value="192.075734007904">
            <text:p>192,0757340079</text:p>
          </table:table-cell>
          <table:table-cell table:formula="of:=[.D25]/[.E25]" office:value-type="float" office:value="0.00000124950713446251">
            <text:p>1,24950713446251E-006</text:p>
          </table:table-cell>
          <table:table-cell table:formula="of:=0.000005/[.E25]" office:value-type="float" office:value="0.0000000260313986346357">
            <text:p>0,000000026</text:p>
          </table:table-cell>
          <table:table-cell table:formula="of:=[.F25]/[.G25]/[.G25]" office:value-type="float" office:value="1843927046.47588">
            <text:p>1843927046,47588</text:p>
          </table:table-cell>
          <table:table-cell table:formula="of:=1/[.G25]/[.G25]" office:value-type="float" office:value="1.475723503787E+015">
            <text:p>1475723503787000</text:p>
          </table:table-cell>
          <table:table-cell table:formula="of:=ABS(1-[.D25]/[.E25]/4/PI()*10^7)" office:value-type="float" office:value="0.00567381560850677">
            <text:p>0,005673815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-3.5">
            <text:p>-3,5</text:p>
          </table:table-cell>
          <table:table-cell table:formula="of:=[.A26]-47" office:value-type="float" office:value="21">
            <text:p>21</text:p>
          </table:table-cell>
          <table:table-cell table:formula="of:=-([.B26]-[.$C$1])/10000" office:value-type="float" office:value="0.00021">
            <text:p>0,00021</text:p>
          </table:table-cell>
          <table:table-cell table:formula="of:=[.$B$35]*[.$B$36]/2/[.$B$37]*(([.C26]+[.$D$35]/2)/SQRT([.$D$36]^2+([.C26]+[.$D$35]/2)^2)-([.C26]-[.$D$35]/2)/SQRT([.$D$36]^2+([.C26]-[.$D$35]/2)^2))" office:value-type="float" office:value="167.550107198586">
            <text:p>167,5501071986</text:p>
          </table:table-cell>
          <table:table-cell table:formula="of:=[.D26]/[.E26]" office:value-type="float" office:value="0.00000125335640490579">
            <text:p>1,25335640490579E-006</text:p>
          </table:table-cell>
          <table:table-cell table:formula="of:=0.000005/[.E26]" office:value-type="float" office:value="0.0000000298418191644236">
            <text:p>2,98418191644236E-008</text:p>
          </table:table-cell>
          <table:table-cell table:formula="of:=[.F26]/[.G26]/[.G26]" office:value-type="float" office:value="1407420900.46812">
            <text:p>1407420900,46812</text:p>
          </table:table-cell>
          <table:table-cell table:formula="of:=1/[.G26]/[.G26]" office:value-type="float" office:value="1.12292153689031E+015">
            <text:p>1122921536890310</text:p>
          </table:table-cell>
          <table:table-cell table:formula="of:=ABS(1-[.D26]/[.E26]/4/PI()*10^7)" office:value-type="float" office:value="0.0026106635167803">
            <text:p>0,002610663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-3.2">
            <text:p>-3,2</text:p>
          </table:table-cell>
          <table:table-cell table:formula="of:=[.A27]-47" office:value-type="float" office:value="22">
            <text:p>22</text:p>
          </table:table-cell>
          <table:table-cell table:formula="of:=-([.B27]-[.$C$1])/10000" office:value-type="float" office:value="0.00018">
            <text:p>0,00018</text:p>
          </table:table-cell>
          <table:table-cell table:formula="of:=[.$B$35]*[.$B$36]/2/[.$B$37]*(([.C27]+[.$D$35]/2)/SQRT([.$D$36]^2+([.C27]+[.$D$35]/2)^2)-([.C27]-[.$D$35]/2)/SQRT([.$D$36]^2+([.C27]-[.$D$35]/2)^2))" office:value-type="float" office:value="146.366476776121">
            <text:p>146,3664767761</text:p>
          </table:table-cell>
          <table:table-cell table:formula="of:=[.D27]/[.E27]" office:value-type="float" office:value="0.0000012297897986253">
            <text:p>1,2297897986253E-006</text:p>
          </table:table-cell>
          <table:table-cell table:formula="of:=0.000005/[.E27]" office:value-type="float" office:value="0.0000000341608277395916">
            <text:p>3,41608277395916E-008</text:p>
          </table:table-cell>
          <table:table-cell table:formula="of:=[.F27]/[.G27]/[.G27]" office:value-type="float" office:value="1053838632.78807">
            <text:p>1053838632,78807</text:p>
          </table:table-cell>
          <table:table-cell table:formula="of:=1/[.G27]/[.G27]" office:value-type="float" office:value="856925820954188">
            <text:p>856925820954188</text:p>
          </table:table-cell>
          <table:table-cell table:formula="of:=ABS(1-[.D27]/[.E27]/4/PI()*10^7)" office:value-type="float" office:value="0.0213643729239859">
            <text:p>0,021364372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3">
            <text:p>-3</text:p>
          </table:table-cell>
          <table:table-cell table:formula="of:=[.A28]-47" office:value-type="float" office:value="23">
            <text:p>23</text:p>
          </table:table-cell>
          <table:table-cell table:formula="of:=-([.B28]-[.$C$1])/10000" office:value-type="float" office:value="0.00016">
            <text:p>0,00016</text:p>
          </table:table-cell>
          <table:table-cell table:formula="of:=[.$B$35]*[.$B$36]/2/[.$B$37]*(([.C28]+[.$D$35]/2)/SQRT([.$D$36]^2+([.C28]+[.$D$35]/2)^2)-([.C28]-[.$D$35]/2)/SQRT([.$D$36]^2+([.C28]-[.$D$35]/2)^2))" office:value-type="float" office:value="128.153546399022">
            <text:p>128,153546399</text:p>
          </table:table-cell>
          <table:table-cell table:formula="of:=[.D28]/[.E28]" office:value-type="float" office:value="0.00000124850232003585">
            <text:p>1,24850232003585E-006</text:p>
          </table:table-cell>
          <table:table-cell table:formula="of:=0.000005/[.E28]" office:value-type="float" office:value="0.0000000390156975011202">
            <text:p>0,000000039</text:p>
          </table:table-cell>
          <table:table-cell table:formula="of:=[.F28]/[.G28]/[.G28]" office:value-type="float" office:value="820182696.953738">
            <text:p>820182696,953738</text:p>
          </table:table-cell>
          <table:table-cell table:formula="of:=1/[.G28]/[.G28]" office:value-type="float" office:value="656933258185847">
            <text:p>656933258185847</text:p>
          </table:table-cell>
          <table:table-cell table:formula="of:=ABS(1-[.D28]/[.E28]/4/PI()*10^7)" office:value-type="float" office:value="0.00647342152297725">
            <text:p>0,006473421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-2.8">
            <text:p>-2,8</text:p>
          </table:table-cell>
          <table:table-cell table:formula="of:=[.A29]-47" office:value-type="float" office:value="24">
            <text:p>24</text:p>
          </table:table-cell>
          <table:table-cell table:formula="of:=-([.B29]-[.$C$1])/10000" office:value-type="float" office:value="0.00014">
            <text:p>0,00014</text:p>
          </table:table-cell>
          <table:table-cell table:formula="of:=[.$B$35]*[.$B$36]/2/[.$B$37]*(([.C29]+[.$D$35]/2)/SQRT([.$D$36]^2+([.C29]+[.$D$35]/2)^2)-([.C29]-[.$D$35]/2)/SQRT([.$D$36]^2+([.C29]-[.$D$35]/2)^2))" office:value-type="float" office:value="112.530276204181">
            <text:p>112,5302762042</text:p>
          </table:table-cell>
          <table:table-cell table:formula="of:=[.D29]/[.E29]" office:value-type="float" office:value="0.00000124410962740353">
            <text:p>1,24410962740353E-006</text:p>
          </table:table-cell>
          <table:table-cell table:formula="of:=0.000005/[.E29]" office:value-type="float" office:value="0.0000000444324866929833">
            <text:p>4,44324866929833E-008</text:p>
          </table:table-cell>
          <table:table-cell table:formula="of:=[.F29]/[.G29]/[.G29]" office:value-type="float" office:value="630169546.743413">
            <text:p>630169546,743413</text:p>
          </table:table-cell>
          <table:table-cell table:formula="of:=1/[.G29]/[.G29]" office:value-type="float" office:value="506522522503569">
            <text:p>506522522503569</text:p>
          </table:table-cell>
          <table:table-cell table:formula="of:=ABS(1-[.D29]/[.E29]/4/PI()*10^7)" office:value-type="float" office:value="0.00996901525255844">
            <text:p>0,009969015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-2.6">
            <text:p>-2,6</text:p>
          </table:table-cell>
          <table:table-cell table:formula="of:=[.A30]-47" office:value-type="float" office:value="25">
            <text:p>25</text:p>
          </table:table-cell>
          <table:table-cell table:formula="of:=-([.B30]-[.$C$1])/10000" office:value-type="float" office:value="0.00012">
            <text:p>0,00012</text:p>
          </table:table-cell>
          <table:table-cell table:formula="of:=[.$B$35]*[.$B$36]/2/[.$B$37]*(([.C30]+[.$D$35]/2)/SQRT([.$D$36]^2+([.C30]+[.$D$35]/2)^2)-([.C30]-[.$D$35]/2)/SQRT([.$D$36]^2+([.C30]-[.$D$35]/2)^2))" office:value-type="float" office:value="99.1348580927052">
            <text:p>99,1348580927</text:p>
          </table:table-cell>
          <table:table-cell table:formula="of:=[.D30]/[.E30]" office:value-type="float" office:value="0.00000121047230317093">
            <text:p>1,21047230317093E-006</text:p>
          </table:table-cell>
          <table:table-cell table:formula="of:=0.000005/[.E30]" office:value-type="float" office:value="0.0000000504363459654553">
            <text:p>5,04363459654553E-008</text:p>
          </table:table-cell>
          <table:table-cell table:formula="of:=[.F30]/[.G30]/[.G30]" office:value-type="float" office:value="475847318.844985">
            <text:p>475847318,844985</text:p>
          </table:table-cell>
          <table:table-cell table:formula="of:=1/[.G30]/[.G30]" office:value-type="float" office:value="393108803562432">
            <text:p>393108803562432</text:p>
          </table:table-cell>
          <table:table-cell table:formula="of:=ABS(1-[.D30]/[.E30]/4/PI()*10^7)" office:value-type="float" office:value="0.0367367473725774">
            <text:p>0,036736747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-2.4">
            <text:p>-2,4</text:p>
          </table:table-cell>
          <table:table-cell table:formula="of:=[.A31]-47" office:value-type="float" office:value="26">
            <text:p>26</text:p>
          </table:table-cell>
          <table:table-cell table:formula="of:=-([.B31]-[.$C$1])/10000" office:value-type="float" office:value="0.0001">
            <text:p>0,0001</text:p>
          </table:table-cell>
          <table:table-cell table:formula="of:=[.$B$35]*[.$B$36]/2/[.$B$37]*(([.C31]+[.$D$35]/2)/SQRT([.$D$36]^2+([.C31]+[.$D$35]/2)^2)-([.C31]-[.$D$35]/2)/SQRT([.$D$36]^2+([.C31]-[.$D$35]/2)^2))" office:value-type="float" office:value="87.6397015510937">
            <text:p>87,6397015511</text:p>
          </table:table-cell>
          <table:table-cell table:formula="of:=[.D31]/[.E31]" office:value-type="float" office:value="0.00000114103537814652">
            <text:p>0,000001141</text:p>
          </table:table-cell>
          <table:table-cell table:formula="of:=0.000005/[.E31]" office:value-type="float" office:value="0.0000000570517689073258">
            <text:p>5,70517689073258E-008</text:p>
          </table:table-cell>
          <table:table-cell table:formula="of:=[.F31]/[.G31]/[.G31]" office:value-type="float" office:value="350558806.204375">
            <text:p>350558806,204375</text:p>
          </table:table-cell>
          <table:table-cell table:formula="of:=1/[.G31]/[.G31]" office:value-type="float" office:value="307228691518591">
            <text:p>307228691518591</text:p>
          </table:table-cell>
          <table:table-cell table:formula="of:=ABS(1-[.D31]/[.E31]/4/PI()*10^7)" office:value-type="float" office:value="0.0919928966262595">
            <text:p>0,091992896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-2.4">
            <text:p>-2,4</text:p>
          </table:table-cell>
          <table:table-cell table:formula="of:=[.A32]-47" office:value-type="float" office:value="27">
            <text:p>27</text:p>
          </table:table-cell>
          <table:table-cell table:formula="of:=-([.B32]-[.$C$1])/10000" office:value-type="float" office:value="0.0001">
            <text:p>0,0001</text:p>
          </table:table-cell>
          <table:table-cell table:formula="of:=[.$B$35]*[.$B$36]/2/[.$B$37]*(([.C32]+[.$D$35]/2)/SQRT([.$D$36]^2+([.C32]+[.$D$35]/2)^2)-([.C32]-[.$D$35]/2)/SQRT([.$D$36]^2+([.C32]-[.$D$35]/2)^2))" office:value-type="float" office:value="77.7571273928643">
            <text:p>77,7571273929</text:p>
          </table:table-cell>
          <table:table-cell table:formula="of:=[.D32]/[.E32]" office:value-type="float" office:value="0.00000128605573987777">
            <text:p>1,28605573987777E-006</text:p>
          </table:table-cell>
          <table:table-cell table:formula="of:=0.000005/[.E32]" office:value-type="float" office:value="0.0000000643027869938884">
            <text:p>6,43027869938884E-008</text:p>
          </table:table-cell>
          <table:table-cell table:formula="of:=[.F32]/[.G32]/[.G32]" office:value-type="float" office:value="311028509.571457">
            <text:p>311028509,571457</text:p>
          </table:table-cell>
          <table:table-cell table:formula="of:=1/[.G32]/[.G32]" office:value-type="float" office:value="241846834415605">
            <text:p>241846834415605</text:p>
          </table:table-cell>
          <table:table-cell table:formula="of:=ABS(1-[.D32]/[.E32]/4/PI()*10^7)" office:value-type="float" office:value="0.0234106404662582">
            <text:p>0,0234106405</text:p>
          </table:table-cell>
        </table:table-row>
        <table:table-row table:style-name="ro1">
          <table:table-cell table:number-columns-repeated="5"/>
          <table:table-cell table:style-name="ce4" table:formula="of:=SUM([.H3:.H32])/SUM([.I3:.I32])" office:value-type="float" office:value="0.00000129055600198808">
            <text:p>1,29055600198808E-006</text:p>
          </table:table-cell>
          <table:table-cell table:style-name="ce4" table:formula="of:=1/SQRT(SUM([.I3:.I32]))" office:value-type="float" office:value="0.00000000177841021542941">
            <text:p>1,77841021542941E-00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n</text:p>
          </table:table-cell>
          <table:table-cell office:value-type="float" office:value="502">
            <text:p>502</text:p>
          </table:table-cell>
          <table:table-cell office:value-type="string">
            <text:p>l [cm]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office:value-type="string">
            <text:p>I [A]</text:p>
          </table:table-cell>
          <table:table-cell office:value-type="float" office:value="0.5">
            <text:p>0,5</text:p>
          </table:table-cell>
          <table:table-cell office:value-type="string">
            <text:p>r [cm]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l [m]</text:p>
          </table:table-cell>
          <table:table-cell office:value-type="float" office:value="0.27">
            <text:p>0,27</text:p>
          </table:table-cell>
          <table:table-cell table:number-columns-repeated="8"/>
        </table:table-row>
        <table:table-row table:style-name="ro1" table:number-rows-repeated="104853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elmholtzspule" table:style-name="ta1">
        <table:table-column table:style-name="co5" table:number-columns-repeated="10" table:default-cell-style-name="Default"/>
        <table:table-row table:style-name="ro3">
          <table:table-cell office:value-type="string">
            <text:p>Helmholtzspule</text:p>
          </table:table-cell>
          <table:table-cell office:value-type="string">
            <text:p>Offset</text:p>
          </table:table-cell>
          <table:table-cell table:style-name="ce3" office:value-type="float" office:value="-1.5">
            <text:p>-1,5</text:p>
          </table:table-cell>
          <table:table-cell table:number-columns-repeated="2"/>
          <table:table-cell office:value-type="string">
            <text:p>r [m]</text:p>
          </table:table-cell>
          <table:table-cell office:value-type="float" office:value="0.0625">
            <text:p>0,0625</text:p>
          </table:table-cell>
          <table:table-cell office:value-type="string">
            <text:p>n</text:p>
          </table:table-cell>
          <table:table-cell office:value-type="float" office:value="507">
            <text:p>507</text:p>
          </table:table-cell>
          <table:table-cell/>
        </table:table-row>
        <table:table-row table:style-name="ro3">
          <table:table-cell office:value-type="string">
            <text:p>Abstand Ende a[cm]</text:p>
          </table:table-cell>
          <table:table-cell office:value-type="string">
            <text:p>B [Gauß]</text:p>
          </table:table-cell>
          <table:table-cell office:value-type="string">
            <text:p>b [cm]</text:p>
          </table:table-cell>
          <table:table-cell office:value-type="string">
            <text:p>B [T]</text:p>
          </table:table-cell>
          <table:table-cell office:value-type="string">
            <text:p>H theoretisch</text:p>
          </table:table-cell>
          <table:table-cell office:value-type="string">
            <text:p>mu0</text:p>
          </table:table-cell>
          <table:table-cell office:value-type="string">
            <text:p>Fehler</text:p>
          </table:table-cell>
          <table:table-cell table:number-columns-repeated="2"/>
          <table:table-cell office:value-type="string">
            <text:p>Abweichung B/(mu0*H)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.2">
            <text:p>7,2</text:p>
          </table:table-cell>
          <table:table-cell table:formula="of:=[.A3]-61" office:value-type="float" office:value="-11">
            <text:p>-11</text:p>
          </table:table-cell>
          <table:table-cell table:formula="of:=([.B3]-[.$C$1])/10000" office:value-type="float" office:value="0.00087">
            <text:p>0,00087</text:p>
          </table:table-cell>
          <table:table-cell table:formula="of:=[.$I$1]*[.$G$1]^2/4*(1/SQRT([.$G$1]^2+([.C3]/100+[.$G$1]/2)^2)^3+1/SQRT([.$G$1]^2+([.C3]/100-[.$G$1]/2)^2)^3)" office:value-type="float" office:value="621.574328203641">
            <text:p>621,5743282036</text:p>
          </table:table-cell>
          <table:table-cell table:formula="of:=[.D3]/[.E3]" office:value-type="float" office:value="0.00000139967170541665">
            <text:p>1,39967170541665E-006</text:p>
          </table:table-cell>
          <table:table-cell table:formula="of:=0.000005/[.E3]" office:value-type="float" office:value="0.00000000804409026101524">
            <text:p>0,000000008</text:p>
          </table:table-cell>
          <table:table-cell table:formula="of:=[.F3]/[.G3]/[.G3]" office:value-type="float" office:value="21630786621.4867">
            <text:p>21630786621,4867</text:p>
          </table:table-cell>
          <table:table-cell table:formula="of:=1/[.G3]/[.G3]" office:value-type="float" office:value="1.54541858192723E+016">
            <text:p>15454185819272300</text:p>
          </table:table-cell>
          <table:table-cell table:formula="of:=ABS(1-[.D3]/[.E3]/4/PI()*10^7)" office:value-type="float" office:value="0.113823353114617">
            <text:p>0,113823353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.6">
            <text:p>9,6</text:p>
          </table:table-cell>
          <table:table-cell table:formula="of:=[.A4]-61" office:value-type="float" office:value="-10">
            <text:p>-10</text:p>
          </table:table-cell>
          <table:table-cell table:formula="of:=([.B4]-[.$C$1])/10000" office:value-type="float" office:value="0.00111">
            <text:p>0,00111</text:p>
          </table:table-cell>
          <table:table-cell table:formula="of:=[.$I$1]*[.$G$1]^2/4*(1/SQRT([.$G$1]^2+([.C4]/100+[.$G$1]/2)^2)^3+1/SQRT([.$G$1]^2+([.C4]/100-[.$G$1]/2)^2)^3)" office:value-type="float" office:value="778.441700986402">
            <text:p>778,4417009864</text:p>
          </table:table-cell>
          <table:table-cell table:formula="of:=[.D4]/[.E4]" office:value-type="float" office:value="0.0000014259256648166">
            <text:p>1,4259256648166E-006</text:p>
          </table:table-cell>
          <table:table-cell table:formula="of:=0.000005/[.E4]" office:value-type="float" office:value="0.00000000642308858025496">
            <text:p>6,42308858025496E-009</text:p>
          </table:table-cell>
          <table:table-cell table:formula="of:=[.F4]/[.G4]/[.G4]" office:value-type="float" office:value="34562811523.7962">
            <text:p>34562811523,7962</text:p>
          </table:table-cell>
          <table:table-cell table:formula="of:=1/[.G4]/[.G4]" office:value-type="float" office:value="2.42388592733841E+016">
            <text:p>24238859273384100</text:p>
          </table:table-cell>
          <table:table-cell table:formula="of:=ABS(1-[.D4]/[.E4]/4/PI()*10^7)" office:value-type="float" office:value="0.134715590185795">
            <text:p>0,134715590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2.7">
            <text:p>12,7</text:p>
          </table:table-cell>
          <table:table-cell table:formula="of:=[.A5]-61" office:value-type="float" office:value="-9">
            <text:p>-9</text:p>
          </table:table-cell>
          <table:table-cell table:formula="of:=([.B5]-[.$C$1])/10000" office:value-type="float" office:value="0.00142">
            <text:p>0,00142</text:p>
          </table:table-cell>
          <table:table-cell table:formula="of:=[.$I$1]*[.$G$1]^2/4*(1/SQRT([.$G$1]^2+([.C5]/100+[.$G$1]/2)^2)^3+1/SQRT([.$G$1]^2+([.C5]/100-[.$G$1]/2)^2)^3)" office:value-type="float" office:value="979.544076285102">
            <text:p>979,5440762851</text:p>
          </table:table-cell>
          <table:table-cell table:formula="of:=[.D5]/[.E5]" office:value-type="float" office:value="0.00000144965401188001">
            <text:p>1,44965401188001E-006</text:p>
          </table:table-cell>
          <table:table-cell table:formula="of:=0.000005/[.E5]" office:value-type="float" office:value="0.00000000510441553478878">
            <text:p>5,10441553478878E-009</text:p>
          </table:table-cell>
          <table:table-cell table:formula="of:=[.F5]/[.G5]/[.G5]" office:value-type="float" office:value="55638103532.9938">
            <text:p>55638103532,9938</text:p>
          </table:table-cell>
          <table:table-cell table:formula="of:=1/[.G5]/[.G5]" office:value-type="float" office:value="3.83802638954094E+016">
            <text:p>38380263895409400</text:p>
          </table:table-cell>
          <table:table-cell table:formula="of:=ABS(1-[.D5]/[.E5]/4/PI()*10^7)" office:value-type="float" office:value="0.153598008818506">
            <text:p>0,153598008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6.4">
            <text:p>16,4</text:p>
          </table:table-cell>
          <table:table-cell table:formula="of:=[.A6]-61" office:value-type="float" office:value="-8">
            <text:p>-8</text:p>
          </table:table-cell>
          <table:table-cell table:formula="of:=([.B6]-[.$C$1])/10000" office:value-type="float" office:value="0.00179">
            <text:p>0,00179</text:p>
          </table:table-cell>
          <table:table-cell table:formula="of:=[.$I$1]*[.$G$1]^2/4*(1/SQRT([.$G$1]^2+([.C6]/100+[.$G$1]/2)^2)^3+1/SQRT([.$G$1]^2+([.C6]/100-[.$G$1]/2)^2)^3)" office:value-type="float" office:value="1232.5015040189">
            <text:p>1232,5015040189</text:p>
          </table:table-cell>
          <table:table-cell table:formula="of:=[.D6]/[.E6]" office:value-type="float" office:value="0.00000145233088492243">
            <text:p>1,45233088492243E-006</text:p>
          </table:table-cell>
          <table:table-cell table:formula="of:=0.000005/[.E6]" office:value-type="float" office:value="0.00000000405679018134758">
            <text:p>4,05679018134758E-009</text:p>
          </table:table-cell>
          <table:table-cell table:formula="of:=[.F6]/[.G6]/[.G6]" office:value-type="float" office:value="88247107687.7533">
            <text:p>88247107687,7533</text:p>
          </table:table-cell>
          <table:table-cell table:formula="of:=1/[.G6]/[.G6]" office:value-type="float" office:value="6.07623982963541E+016">
            <text:p>60762398296354100</text:p>
          </table:table-cell>
          <table:table-cell table:formula="of:=ABS(1-[.D6]/[.E6]/4/PI()*10^7)" office:value-type="float" office:value="0.155728196702159">
            <text:p>0,155728196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1.1">
            <text:p>21,1</text:p>
          </table:table-cell>
          <table:table-cell table:formula="of:=[.A7]-61" office:value-type="float" office:value="-7">
            <text:p>-7</text:p>
          </table:table-cell>
          <table:table-cell table:formula="of:=([.B7]-[.$C$1])/10000" office:value-type="float" office:value="0.00226">
            <text:p>0,00226</text:p>
          </table:table-cell>
          <table:table-cell table:formula="of:=[.$I$1]*[.$G$1]^2/4*(1/SQRT([.$G$1]^2+([.C7]/100+[.$G$1]/2)^2)^3+1/SQRT([.$G$1]^2+([.C7]/100-[.$G$1]/2)^2)^3)" office:value-type="float" office:value="1538.92740942982">
            <text:p>1538,9274094298</text:p>
          </table:table-cell>
          <table:table-cell table:formula="of:=[.D7]/[.E7]" office:value-type="float" office:value="0.00000146855529776894">
            <text:p>1,46855529776894E-006</text:p>
          </table:table-cell>
          <table:table-cell table:formula="of:=0.000005/[.E7]" office:value-type="float" office:value="0.00000000324901614550651">
            <text:p>3,24901614550651E-009</text:p>
          </table:table-cell>
          <table:table-cell table:formula="of:=[.F7]/[.G7]/[.G7]" office:value-type="float" office:value="139119037812.456">
            <text:p>139119037812,456</text:p>
          </table:table-cell>
          <table:table-cell table:formula="of:=1/[.G7]/[.G7]" office:value-type="float" office:value="9.47319028597756E+016">
            <text:p>94731902859775600</text:p>
          </table:table-cell>
          <table:table-cell table:formula="of:=ABS(1-[.D7]/[.E7]/4/PI()*10^7)" office:value-type="float" office:value="0.168639174218586">
            <text:p>0,168639174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6.2">
            <text:p>26,2</text:p>
          </table:table-cell>
          <table:table-cell table:formula="of:=[.A8]-61" office:value-type="float" office:value="-6">
            <text:p>-6</text:p>
          </table:table-cell>
          <table:table-cell table:formula="of:=([.B8]-[.$C$1])/10000" office:value-type="float" office:value="0.00277">
            <text:p>0,00277</text:p>
          </table:table-cell>
          <table:table-cell table:formula="of:=[.$I$1]*[.$G$1]^2/4*(1/SQRT([.$G$1]^2+([.C8]/100+[.$G$1]/2)^2)^3+1/SQRT([.$G$1]^2+([.C8]/100-[.$G$1]/2)^2)^3)" office:value-type="float" office:value="1886.59653604071">
            <text:p>1886,5965360407</text:p>
          </table:table-cell>
          <table:table-cell table:formula="of:=[.D8]/[.E8]" office:value-type="float" office:value="0.00000146825245731302">
            <text:p>1,46825245731302E-006</text:p>
          </table:table-cell>
          <table:table-cell table:formula="of:=0.000005/[.E8]" office:value-type="float" office:value="0.0000000026502751937058">
            <text:p>2,6502751937058E-009</text:p>
          </table:table-cell>
          <table:table-cell table:formula="of:=[.F8]/[.G8]/[.G8]" office:value-type="float" office:value="209034896193.311">
            <text:p>209034896193,311</text:p>
          </table:table-cell>
          <table:table-cell table:formula="of:=1/[.G8]/[.G8]" office:value-type="float" office:value="1.42369859592033E+017">
            <text:p>142369859592033000</text:p>
          </table:table-cell>
          <table:table-cell table:formula="of:=ABS(1-[.D8]/[.E8]/4/PI()*10^7)" office:value-type="float" office:value="0.168398181440943">
            <text:p>0,168398181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0.9">
            <text:p>30,9</text:p>
          </table:table-cell>
          <table:table-cell table:formula="of:=[.A9]-61" office:value-type="float" office:value="-5">
            <text:p>-5</text:p>
          </table:table-cell>
          <table:table-cell table:formula="of:=([.B9]-[.$C$1])/10000" office:value-type="float" office:value="0.00324">
            <text:p>0,00324</text:p>
          </table:table-cell>
          <table:table-cell table:formula="of:=[.$I$1]*[.$G$1]^2/4*(1/SQRT([.$G$1]^2+([.C9]/100+[.$G$1]/2)^2)^3+1/SQRT([.$G$1]^2+([.C9]/100-[.$G$1]/2)^2)^3)" office:value-type="float" office:value="2241.74711686713">
            <text:p>2241,7471168671</text:p>
          </table:table-cell>
          <table:table-cell table:formula="of:=[.D9]/[.E9]" office:value-type="float" office:value="0.00000144530129006163">
            <text:p>1,44530129006163E-006</text:p>
          </table:table-cell>
          <table:table-cell table:formula="of:=0.000005/[.E9]" office:value-type="float" office:value="0.00000000223040322540375">
            <text:p>2,23040322540375E-009</text:p>
          </table:table-cell>
          <table:table-cell table:formula="of:=[.F9]/[.G9]/[.G9]" office:value-type="float" office:value="290530426345.98">
            <text:p>290530426345,98</text:p>
          </table:table-cell>
          <table:table-cell table:formula="of:=1/[.G9]/[.G9]" office:value-type="float" office:value="2.01017205439284E+017">
            <text:p>201017205439284000</text:p>
          </table:table-cell>
          <table:table-cell table:formula="of:=ABS(1-[.D9]/[.E9]/4/PI()*10^7)" office:value-type="float" office:value="0.150134222852007">
            <text:p>0,1501342229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4.4">
            <text:p>34,4</text:p>
          </table:table-cell>
          <table:table-cell table:formula="of:=[.A10]-61" office:value-type="float" office:value="-4">
            <text:p>-4</text:p>
          </table:table-cell>
          <table:table-cell table:formula="of:=([.B10]-[.$C$1])/10000" office:value-type="float" office:value="0.00359">
            <text:p>0,00359</text:p>
          </table:table-cell>
          <table:table-cell table:formula="of:=[.$I$1]*[.$G$1]^2/4*(1/SQRT([.$G$1]^2+([.C10]/100+[.$G$1]/2)^2)^3+1/SQRT([.$G$1]^2+([.C10]/100-[.$G$1]/2)^2)^3)" office:value-type="float" office:value="2551.35815467016">
            <text:p>2551,3581546702</text:p>
          </table:table-cell>
          <table:table-cell table:formula="of:=[.D10]/[.E10]" office:value-type="float" office:value="0.0000014070937055343">
            <text:p>1,4070937055343E-006</text:p>
          </table:table-cell>
          <table:table-cell table:formula="of:=0.000005/[.E10]" office:value-type="float" office:value="0.00000000195974053695585">
            <text:p>0,000000002</text:p>
          </table:table-cell>
          <table:table-cell table:formula="of:=[.F10]/[.G10]/[.G10]" office:value-type="float" office:value="366375031010.636">
            <text:p>366375031010,636</text:p>
          </table:table-cell>
          <table:table-cell table:formula="of:=1/[.G10]/[.G10]" office:value-type="float" office:value="2.60377137336078E+017">
            <text:p>260377137336078000</text:p>
          </table:table-cell>
          <table:table-cell table:formula="of:=ABS(1-[.D10]/[.E10]/4/PI()*10^7)" office:value-type="float" office:value="0.11972959314638">
            <text:p>0,119729593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6.3">
            <text:p>36,3</text:p>
          </table:table-cell>
          <table:table-cell table:formula="of:=[.A11]-61" office:value-type="float" office:value="-3">
            <text:p>-3</text:p>
          </table:table-cell>
          <table:table-cell table:formula="of:=([.B11]-[.$C$1])/10000" office:value-type="float" office:value="0.00378">
            <text:p>0,00378</text:p>
          </table:table-cell>
          <table:table-cell table:formula="of:=[.$I$1]*[.$G$1]^2/4*(1/SQRT([.$G$1]^2+([.C11]/100+[.$G$1]/2)^2)^3+1/SQRT([.$G$1]^2+([.C11]/100-[.$G$1]/2)^2)^3)" office:value-type="float" office:value="2765.62467619466">
            <text:p>2765,6246761947</text:p>
          </table:table-cell>
          <table:table-cell table:formula="of:=[.D11]/[.E11]" office:value-type="float" office:value="0.00000136677982104248">
            <text:p>1,36677982104248E-006</text:p>
          </table:table-cell>
          <table:table-cell table:formula="of:=0.000005/[.E11]" office:value-type="float" office:value="0.00000000180790981619375">
            <text:p>1,80790981619375E-009</text:p>
          </table:table-cell>
          <table:table-cell table:formula="of:=[.F11]/[.G11]/[.G11]" office:value-type="float" office:value="418162451040.633">
            <text:p>418162451040,633</text:p>
          </table:table-cell>
          <table:table-cell table:formula="of:=1/[.G11]/[.G11]" office:value-type="float" office:value="3.05947193983074E+017">
            <text:p>305947193983074000</text:p>
          </table:table-cell>
          <table:table-cell table:formula="of:=ABS(1-[.D11]/[.E11]/4/PI()*10^7)" office:value-type="float" office:value="0.087648823185831">
            <text:p>0,087648823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6.8">
            <text:p>36,8</text:p>
          </table:table-cell>
          <table:table-cell table:formula="of:=[.A12]-61" office:value-type="float" office:value="-2">
            <text:p>-2</text:p>
          </table:table-cell>
          <table:table-cell table:formula="of:=([.B12]-[.$C$1])/10000" office:value-type="float" office:value="0.00383">
            <text:p>0,00383</text:p>
          </table:table-cell>
          <table:table-cell table:formula="of:=[.$I$1]*[.$G$1]^2/4*(1/SQRT([.$G$1]^2+([.C12]/100+[.$G$1]/2)^2)^3+1/SQRT([.$G$1]^2+([.C12]/100-[.$G$1]/2)^2)^3)" office:value-type="float" office:value="2870.97194168102">
            <text:p>2870,971941681</text:p>
          </table:table-cell>
          <table:table-cell table:formula="of:=[.D12]/[.E12]" office:value-type="float" office:value="0.00000133404299233849">
            <text:p>0,000001334</text:p>
          </table:table-cell>
          <table:table-cell table:formula="of:=0.000005/[.E12]" office:value-type="float" office:value="0.00000000174157048608158">
            <text:p>1,74157048608158E-009</text:p>
          </table:table-cell>
          <table:table-cell table:formula="of:=[.F12]/[.G12]/[.G12]" office:value-type="float" office:value="439832901465.532">
            <text:p>439832901465,532</text:p>
          </table:table-cell>
          <table:table-cell table:formula="of:=1/[.G12]/[.G12]" office:value-type="float" office:value="3.29699195596787E+017">
            <text:p>329699195596787000</text:p>
          </table:table-cell>
          <table:table-cell table:formula="of:=ABS(1-[.D12]/[.E12]/4/PI()*10^7)" office:value-type="float" office:value="0.0615976826388731">
            <text:p>0,061597682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6.8">
            <text:p>36,8</text:p>
          </table:table-cell>
          <table:table-cell table:formula="of:=[.A13]-61" office:value-type="float" office:value="-1">
            <text:p>-1</text:p>
          </table:table-cell>
          <table:table-cell table:formula="of:=([.B13]-[.$C$1])/10000" office:value-type="float" office:value="0.00383">
            <text:p>0,00383</text:p>
          </table:table-cell>
          <table:table-cell table:formula="of:=[.$I$1]*[.$G$1]^2/4*(1/SQRT([.$G$1]^2+([.C13]/100+[.$G$1]/2)^2)^3+1/SQRT([.$G$1]^2+([.C13]/100-[.$G$1]/2)^2)^3)" office:value-type="float" office:value="2900.10716496665">
            <text:p>2900,1071649667</text:p>
          </table:table-cell>
          <table:table-cell table:formula="of:=[.D13]/[.E13]" office:value-type="float" office:value="0.00000132064085295415">
            <text:p>1,32064085295415E-006</text:p>
          </table:table-cell>
          <table:table-cell table:formula="of:=0.000005/[.E13]" office:value-type="float" office:value="0.00000000172407422056678">
            <text:p>1,72407422056678E-009</text:p>
          </table:table-cell>
          <table:table-cell table:formula="of:=[.F13]/[.G13]/[.G13]" office:value-type="float" office:value="444296417672.89">
            <text:p>444296417672,89</text:p>
          </table:table-cell>
          <table:table-cell table:formula="of:=1/[.G13]/[.G13]" office:value-type="float" office:value="3.36424862731635E+017">
            <text:p>336424862731635000</text:p>
          </table:table-cell>
          <table:table-cell table:formula="of:=ABS(1-[.D13]/[.E13]/4/PI()*10^7)" office:value-type="float" office:value="0.0509325989837506">
            <text:p>0,05093259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6.8">
            <text:p>36,8</text:p>
          </table:table-cell>
          <table:table-cell table:formula="of:=[.A14]-61" office:value-type="float" office:value="0">
            <text:p>0</text:p>
          </table:table-cell>
          <table:table-cell table:formula="of:=([.B14]-[.$C$1])/10000" office:value-type="float" office:value="0.00383">
            <text:p>0,00383</text:p>
          </table:table-cell>
          <table:table-cell table:formula="of:=[.$I$1]*[.$G$1]^2/4*(1/SQRT([.$G$1]^2+([.C14]/100+[.$G$1]/2)^2)^3+1/SQRT([.$G$1]^2+([.C14]/100-[.$G$1]/2)^2)^3)" office:value-type="float" office:value="2902.23734935653">
            <text:p>2902,2373493565</text:p>
          </table:table-cell>
          <table:table-cell table:formula="of:=[.D14]/[.E14]" office:value-type="float" office:value="0.0000013196715288807">
            <text:p>1,3196715288807E-006</text:p>
          </table:table-cell>
          <table:table-cell table:formula="of:=0.000005/[.E14]" office:value-type="float" office:value="0.00000000172280878443956">
            <text:p>1,72280878443956E-009</text:p>
          </table:table-cell>
          <table:table-cell table:formula="of:=[.F14]/[.G14]/[.G14]" office:value-type="float" office:value="444622761921.42">
            <text:p>444622761921,42</text:p>
          </table:table-cell>
          <table:table-cell table:formula="of:=1/[.G14]/[.G14]" office:value-type="float" office:value="3.3691926528E+017">
            <text:p>336919265280000000</text:p>
          </table:table-cell>
          <table:table-cell table:formula="of:=ABS(1-[.D14]/[.E14]/4/PI()*10^7)" office:value-type="float" office:value="0.0501612353950123">
            <text:p>0,050161235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6.9">
            <text:p>36,9</text:p>
          </table:table-cell>
          <table:table-cell table:formula="of:=[.A15]-61" office:value-type="float" office:value="1">
            <text:p>1</text:p>
          </table:table-cell>
          <table:table-cell table:formula="of:=([.B15]-[.$C$1])/10000" office:value-type="float" office:value="0.00384">
            <text:p>0,00384</text:p>
          </table:table-cell>
          <table:table-cell table:formula="of:=[.$I$1]*[.$G$1]^2/4*(1/SQRT([.$G$1]^2+([.C15]/100+[.$G$1]/2)^2)^3+1/SQRT([.$G$1]^2+([.C15]/100-[.$G$1]/2)^2)^3)" office:value-type="float" office:value="2900.10716496665">
            <text:p>2900,1071649667</text:p>
          </table:table-cell>
          <table:table-cell table:formula="of:=[.D15]/[.E15]" office:value-type="float" office:value="0.00000132408900139529">
            <text:p>1,32408900139529E-006</text:p>
          </table:table-cell>
          <table:table-cell table:formula="of:=0.000005/[.E15]" office:value-type="float" office:value="0.00000000172407422056678">
            <text:p>1,72407422056678E-009</text:p>
          </table:table-cell>
          <table:table-cell table:formula="of:=[.F15]/[.G15]/[.G15]" office:value-type="float" office:value="445456460538.877">
            <text:p>445456460538,877</text:p>
          </table:table-cell>
          <table:table-cell table:formula="of:=1/[.G15]/[.G15]" office:value-type="float" office:value="3.36424862731635E+017">
            <text:p>336424862731635000</text:p>
          </table:table-cell>
          <table:table-cell table:formula="of:=ABS(1-[.D15]/[.E15]/4/PI()*10^7)" office:value-type="float" office:value="0.0536765483283557">
            <text:p>0,053676548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6.2">
            <text:p>36,2</text:p>
          </table:table-cell>
          <table:table-cell table:formula="of:=[.A16]-61" office:value-type="float" office:value="2">
            <text:p>2</text:p>
          </table:table-cell>
          <table:table-cell table:formula="of:=([.B16]-[.$C$1])/10000" office:value-type="float" office:value="0.00377">
            <text:p>0,00377</text:p>
          </table:table-cell>
          <table:table-cell table:formula="of:=[.$I$1]*[.$G$1]^2/4*(1/SQRT([.$G$1]^2+([.C16]/100+[.$G$1]/2)^2)^3+1/SQRT([.$G$1]^2+([.C16]/100-[.$G$1]/2)^2)^3)" office:value-type="float" office:value="2870.97194168102">
            <text:p>2870,971941681</text:p>
          </table:table-cell>
          <table:table-cell table:formula="of:=[.D16]/[.E16]" office:value-type="float" office:value="0.00000131314414650551">
            <text:p>1,31314414650551E-006</text:p>
          </table:table-cell>
          <table:table-cell table:formula="of:=0.000005/[.E16]" office:value-type="float" office:value="0.00000000174157048608158">
            <text:p>1,74157048608158E-009</text:p>
          </table:table-cell>
          <table:table-cell table:formula="of:=[.F16]/[.G16]/[.G16]" office:value-type="float" office:value="432942568805.498">
            <text:p>432942568805,498</text:p>
          </table:table-cell>
          <table:table-cell table:formula="of:=1/[.G16]/[.G16]" office:value-type="float" office:value="3.29699195596787E+017">
            <text:p>329699195596787000</text:p>
          </table:table-cell>
          <table:table-cell table:formula="of:=ABS(1-[.D16]/[.E16]/4/PI()*10^7)" office:value-type="float" office:value="0.044966909542703">
            <text:p>0,044966909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.8">
            <text:p>33,8</text:p>
          </table:table-cell>
          <table:table-cell table:formula="of:=[.A17]-61" office:value-type="float" office:value="3">
            <text:p>3</text:p>
          </table:table-cell>
          <table:table-cell table:formula="of:=([.B17]-[.$C$1])/10000" office:value-type="float" office:value="0.00353">
            <text:p>0,00353</text:p>
          </table:table-cell>
          <table:table-cell table:formula="of:=[.$I$1]*[.$G$1]^2/4*(1/SQRT([.$G$1]^2+([.C17]/100+[.$G$1]/2)^2)^3+1/SQRT([.$G$1]^2+([.C17]/100-[.$G$1]/2)^2)^3)" office:value-type="float" office:value="2765.62467619466">
            <text:p>2765,6246761947</text:p>
          </table:table-cell>
          <table:table-cell table:formula="of:=[.D17]/[.E17]" office:value-type="float" office:value="0.00000127638433023279">
            <text:p>1,27638433023279E-006</text:p>
          </table:table-cell>
          <table:table-cell table:formula="of:=0.000005/[.E17]" office:value-type="float" office:value="0.00000000180790981619375">
            <text:p>1,80790981619375E-009</text:p>
          </table:table-cell>
          <table:table-cell table:formula="of:=[.F17]/[.G17]/[.G17]" office:value-type="float" office:value="390506204278.687">
            <text:p>390506204278,687</text:p>
          </table:table-cell>
          <table:table-cell table:formula="of:=1/[.G17]/[.G17]" office:value-type="float" office:value="3.05947193983074E+017">
            <text:p>305947193983074000</text:p>
          </table:table-cell>
          <table:table-cell table:formula="of:=ABS(1-[.D17]/[.E17]/4/PI()*10^7)" office:value-type="float" office:value="0.0157143772079325">
            <text:p>0,015714377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0.1">
            <text:p>30,1</text:p>
          </table:table-cell>
          <table:table-cell table:formula="of:=[.A18]-61" office:value-type="float" office:value="4">
            <text:p>4</text:p>
          </table:table-cell>
          <table:table-cell table:formula="of:=([.B18]-[.$C$1])/10000" office:value-type="float" office:value="0.00316">
            <text:p>0,00316</text:p>
          </table:table-cell>
          <table:table-cell table:formula="of:=[.$I$1]*[.$G$1]^2/4*(1/SQRT([.$G$1]^2+([.C18]/100+[.$G$1]/2)^2)^3+1/SQRT([.$G$1]^2+([.C18]/100-[.$G$1]/2)^2)^3)" office:value-type="float" office:value="2551.35815467016">
            <text:p>2551,3581546702</text:p>
          </table:table-cell>
          <table:table-cell table:formula="of:=[.D18]/[.E18]" office:value-type="float" office:value="0.0000012385560193561">
            <text:p>1,2385560193561E-006</text:p>
          </table:table-cell>
          <table:table-cell table:formula="of:=0.000005/[.E18]" office:value-type="float" office:value="0.00000000195974053695585">
            <text:p>0,000000002</text:p>
          </table:table-cell>
          <table:table-cell table:formula="of:=[.F18]/[.G18]/[.G18]" office:value-type="float" office:value="322491670750.309">
            <text:p>322491670750,309</text:p>
          </table:table-cell>
          <table:table-cell table:formula="of:=1/[.G18]/[.G18]" office:value-type="float" office:value="2.60377137336078E+017">
            <text:p>260377137336078000</text:p>
          </table:table-cell>
          <table:table-cell table:formula="of:=ABS(1-[.D18]/[.E18]/4/PI()*10^7)" office:value-type="float" office:value="0.0143884361162787">
            <text:p>0,014388436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table:formula="of:=[.A19]-61" office:value-type="float" office:value="5">
            <text:p>5</text:p>
          </table:table-cell>
          <table:table-cell table:formula="of:=([.B19]-[.$C$1])/10000" office:value-type="float" office:value="0.00265">
            <text:p>0,00265</text:p>
          </table:table-cell>
          <table:table-cell table:formula="of:=[.$I$1]*[.$G$1]^2/4*(1/SQRT([.$G$1]^2+([.C19]/100+[.$G$1]/2)^2)^3+1/SQRT([.$G$1]^2+([.C19]/100-[.$G$1]/2)^2)^3)" office:value-type="float" office:value="2241.74711686713">
            <text:p>2241,7471168671</text:p>
          </table:table-cell>
          <table:table-cell table:formula="of:=[.D19]/[.E19]" office:value-type="float" office:value="0.00000118211370946399">
            <text:p>1,18211370946399E-006</text:p>
          </table:table-cell>
          <table:table-cell table:formula="of:=0.000005/[.E19]" office:value-type="float" office:value="0.00000000223040322540375">
            <text:p>2,23040322540375E-009</text:p>
          </table:table-cell>
          <table:table-cell table:formula="of:=[.F19]/[.G19]/[.G19]" office:value-type="float" office:value="237625194387.916">
            <text:p>237625194387,916</text:p>
          </table:table-cell>
          <table:table-cell table:formula="of:=1/[.G19]/[.G19]" office:value-type="float" office:value="2.01017205439284E+017">
            <text:p>201017205439284000</text:p>
          </table:table-cell>
          <table:table-cell table:formula="of:=ABS(1-[.D19]/[.E19]/4/PI()*10^7)" office:value-type="float" office:value="0.0593037992105497">
            <text:p>0,059303799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0.1">
            <text:p>20,1</text:p>
          </table:table-cell>
          <table:table-cell table:formula="of:=[.A20]-61" office:value-type="float" office:value="6">
            <text:p>6</text:p>
          </table:table-cell>
          <table:table-cell table:formula="of:=([.B20]-[.$C$1])/10000" office:value-type="float" office:value="0.00216">
            <text:p>0,00216</text:p>
          </table:table-cell>
          <table:table-cell table:formula="of:=[.$I$1]*[.$G$1]^2/4*(1/SQRT([.$G$1]^2+([.C20]/100+[.$G$1]/2)^2)^3+1/SQRT([.$G$1]^2+([.C20]/100-[.$G$1]/2)^2)^3)" office:value-type="float" office:value="1886.59653604071">
            <text:p>1886,5965360407</text:p>
          </table:table-cell>
          <table:table-cell table:formula="of:=[.D20]/[.E20]" office:value-type="float" office:value="0.00000114491888368091">
            <text:p>1,14491888368091E-006</text:p>
          </table:table-cell>
          <table:table-cell table:formula="of:=0.000005/[.E20]" office:value-type="float" office:value="0.0000000026502751937058">
            <text:p>2,6502751937058E-009</text:p>
          </table:table-cell>
          <table:table-cell table:formula="of:=[.F20]/[.G20]/[.G20]" office:value-type="float" office:value="163001940713.918">
            <text:p>163001940713,918</text:p>
          </table:table-cell>
          <table:table-cell table:formula="of:=1/[.G20]/[.G20]" office:value-type="float" office:value="1.42369859592033E+017">
            <text:p>142369859592033000</text:p>
          </table:table-cell>
          <table:table-cell table:formula="of:=ABS(1-[.D20]/[.E20]/4/PI()*10^7)" office:value-type="float" office:value="0.0889025011146437">
            <text:p>0,088902501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5.8">
            <text:p>15,8</text:p>
          </table:table-cell>
          <table:table-cell table:formula="of:=[.A21]-61" office:value-type="float" office:value="7">
            <text:p>7</text:p>
          </table:table-cell>
          <table:table-cell table:formula="of:=([.B21]-[.$C$1])/10000" office:value-type="float" office:value="0.00173">
            <text:p>0,00173</text:p>
          </table:table-cell>
          <table:table-cell table:formula="of:=[.$I$1]*[.$G$1]^2/4*(1/SQRT([.$G$1]^2+([.C21]/100+[.$G$1]/2)^2)^3+1/SQRT([.$G$1]^2+([.C21]/100-[.$G$1]/2)^2)^3)" office:value-type="float" office:value="1538.92740942982">
            <text:p>1538,9274094298</text:p>
          </table:table-cell>
          <table:table-cell table:formula="of:=[.D21]/[.E21]" office:value-type="float" office:value="0.00000112415958634525">
            <text:p>1,12415958634525E-006</text:p>
          </table:table-cell>
          <table:table-cell table:formula="of:=0.000005/[.E21]" office:value-type="float" office:value="0.00000000324901614550651">
            <text:p>3,24901614550651E-009</text:p>
          </table:table-cell>
          <table:table-cell table:formula="of:=[.F21]/[.G21]/[.G21]" office:value-type="float" office:value="106493776732.544">
            <text:p>106493776732,544</text:p>
          </table:table-cell>
          <table:table-cell table:formula="of:=1/[.G21]/[.G21]" office:value-type="float" office:value="9.47319028597756E+016">
            <text:p>94731902859775600</text:p>
          </table:table-cell>
          <table:table-cell table:formula="of:=ABS(1-[.D21]/[.E21]/4/PI()*10^7)" office:value-type="float" office:value="0.105422225045065">
            <text:p>0,1054222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2.1">
            <text:p>12,1</text:p>
          </table:table-cell>
          <table:table-cell table:formula="of:=[.A22]-61" office:value-type="float" office:value="8">
            <text:p>8</text:p>
          </table:table-cell>
          <table:table-cell table:formula="of:=([.B22]-[.$C$1])/10000" office:value-type="float" office:value="0.00136">
            <text:p>0,00136</text:p>
          </table:table-cell>
          <table:table-cell table:formula="of:=[.$I$1]*[.$G$1]^2/4*(1/SQRT([.$G$1]^2+([.C22]/100+[.$G$1]/2)^2)^3+1/SQRT([.$G$1]^2+([.C22]/100-[.$G$1]/2)^2)^3)" office:value-type="float" office:value="1232.5015040189">
            <text:p>1232,5015040189</text:p>
          </table:table-cell>
          <table:table-cell table:formula="of:=[.D22]/[.E22]" office:value-type="float" office:value="0.00000110344692932654">
            <text:p>1,10344692932654E-006</text:p>
          </table:table-cell>
          <table:table-cell table:formula="of:=0.000005/[.E22]" office:value-type="float" office:value="0.00000000405679018134758">
            <text:p>4,05679018134758E-009</text:p>
          </table:table-cell>
          <table:table-cell table:formula="of:=[.F22]/[.G22]/[.G22]" office:value-type="float" office:value="67048081818.6282">
            <text:p>67048081818,6282</text:p>
          </table:table-cell>
          <table:table-cell table:formula="of:=1/[.G22]/[.G22]" office:value-type="float" office:value="6.07623982963541E+016">
            <text:p>60762398296354100</text:p>
          </table:table-cell>
          <table:table-cell table:formula="of:=ABS(1-[.D22]/[.E22]/4/PI()*10^7)" office:value-type="float" office:value="0.121904833790538">
            <text:p>0,121904833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.1">
            <text:p>9,1</text:p>
          </table:table-cell>
          <table:table-cell table:formula="of:=[.A23]-61" office:value-type="float" office:value="9">
            <text:p>9</text:p>
          </table:table-cell>
          <table:table-cell table:formula="of:=([.B23]-[.$C$1])/10000" office:value-type="float" office:value="0.00106">
            <text:p>0,00106</text:p>
          </table:table-cell>
          <table:table-cell table:formula="of:=[.$I$1]*[.$G$1]^2/4*(1/SQRT([.$G$1]^2+([.C23]/100+[.$G$1]/2)^2)^3+1/SQRT([.$G$1]^2+([.C23]/100-[.$G$1]/2)^2)^3)" office:value-type="float" office:value="979.544076285102">
            <text:p>979,5440762851</text:p>
          </table:table-cell>
          <table:table-cell table:formula="of:=[.D23]/[.E23]" office:value-type="float" office:value="0.00000108213609337522">
            <text:p>1,08213609337522E-006</text:p>
          </table:table-cell>
          <table:table-cell table:formula="of:=0.000005/[.E23]" office:value-type="float" office:value="0.00000000510441553478878">
            <text:p>5,10441553478878E-009</text:p>
          </table:table-cell>
          <table:table-cell table:formula="of:=[.F23]/[.G23]/[.G23]" office:value-type="float" office:value="41532668834.4883">
            <text:p>41532668834,4883</text:p>
          </table:table-cell>
          <table:table-cell table:formula="of:=1/[.G23]/[.G23]" office:value-type="float" office:value="3.83802638954094E+016">
            <text:p>38380263895409400</text:p>
          </table:table-cell>
          <table:table-cell table:formula="of:=ABS(1-[.D23]/[.E23]/4/PI()*10^7)" office:value-type="float" office:value="0.138863458205904">
            <text:p>0,138863458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.8">
            <text:p>6,8</text:p>
          </table:table-cell>
          <table:table-cell table:formula="of:=[.A24]-61" office:value-type="float" office:value="10">
            <text:p>10</text:p>
          </table:table-cell>
          <table:table-cell table:formula="of:=([.B24]-[.$C$1])/10000" office:value-type="float" office:value="0.00083">
            <text:p>0,00083</text:p>
          </table:table-cell>
          <table:table-cell table:formula="of:=[.$I$1]*[.$G$1]^2/4*(1/SQRT([.$G$1]^2+([.C24]/100+[.$G$1]/2)^2)^3+1/SQRT([.$G$1]^2+([.C24]/100-[.$G$1]/2)^2)^3)" office:value-type="float" office:value="778.441700986402">
            <text:p>778,4417009864</text:p>
          </table:table-cell>
          <table:table-cell table:formula="of:=[.D24]/[.E24]" office:value-type="float" office:value="0.00000106623270432232">
            <text:p>1,06623270432232E-006</text:p>
          </table:table-cell>
          <table:table-cell table:formula="of:=0.000005/[.E24]" office:value-type="float" office:value="0.00000000642308858025496">
            <text:p>6,42308858025496E-009</text:p>
          </table:table-cell>
          <table:table-cell table:formula="of:=[.F24]/[.G24]/[.G24]" office:value-type="float" office:value="25844264472.7485">
            <text:p>25844264472,7485</text:p>
          </table:table-cell>
          <table:table-cell table:formula="of:=1/[.G24]/[.G24]" office:value-type="float" office:value="2.42388592733841E+016">
            <text:p>24238859273384100</text:p>
          </table:table-cell>
          <table:table-cell table:formula="of:=ABS(1-[.D24]/[.E24]/4/PI()*10^7)" office:value-type="float" office:value="0.151518973104315">
            <text:p>0,151518973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5.2">
            <text:p>5,2</text:p>
          </table:table-cell>
          <table:table-cell table:formula="of:=[.A25]-61" office:value-type="float" office:value="11">
            <text:p>11</text:p>
          </table:table-cell>
          <table:table-cell table:formula="of:=([.B25]-[.$C$1])/10000" office:value-type="float" office:value="0.00067">
            <text:p>0,00067</text:p>
          </table:table-cell>
          <table:table-cell table:formula="of:=[.$I$1]*[.$G$1]^2/4*(1/SQRT([.$G$1]^2+([.C25]/100+[.$G$1]/2)^2)^3+1/SQRT([.$G$1]^2+([.C25]/100-[.$G$1]/2)^2)^3)" office:value-type="float" office:value="621.574328203641">
            <text:p>621,5743282036</text:p>
          </table:table-cell>
          <table:table-cell table:formula="of:=[.D25]/[.E25]" office:value-type="float" office:value="0.00000107790809497604">
            <text:p>1,07790809497604E-006</text:p>
          </table:table-cell>
          <table:table-cell table:formula="of:=0.000005/[.E25]" office:value-type="float" office:value="0.00000000804409026101524">
            <text:p>0,000000008</text:p>
          </table:table-cell>
          <table:table-cell table:formula="of:=[.F25]/[.G25]/[.G25]" office:value-type="float" office:value="16658191995.8576">
            <text:p>16658191995,8576</text:p>
          </table:table-cell>
          <table:table-cell table:formula="of:=1/[.G25]/[.G25]" office:value-type="float" office:value="1.54541858192723E+016">
            <text:p>15454185819272300</text:p>
          </table:table-cell>
          <table:table-cell table:formula="of:=ABS(1-[.D25]/[.E25]/4/PI()*10^7)" office:value-type="float" office:value="0.142227992428973">
            <text:p>0,14222799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.8">
            <text:p>3,8</text:p>
          </table:table-cell>
          <table:table-cell table:formula="of:=[.A26]-61" office:value-type="float" office:value="12">
            <text:p>12</text:p>
          </table:table-cell>
          <table:table-cell table:formula="of:=([.B26]-[.$C$1])/10000" office:value-type="float" office:value="0.00053">
            <text:p>0,00053</text:p>
          </table:table-cell>
          <table:table-cell table:formula="of:=[.$I$1]*[.$G$1]^2/4*(1/SQRT([.$G$1]^2+([.C26]/100+[.$G$1]/2)^2)^3+1/SQRT([.$G$1]^2+([.C26]/100-[.$G$1]/2)^2)^3)" office:value-type="float" office:value="500.069896795168">
            <text:p>500,0698967952</text:p>
          </table:table-cell>
          <table:table-cell table:formula="of:=[.D26]/[.E26]" office:value-type="float" office:value="0.00000105985183950613">
            <text:p>1,05985183950613E-006</text:p>
          </table:table-cell>
          <table:table-cell table:formula="of:=0.000005/[.E26]" office:value-type="float" office:value="0.0000000099986022594918">
            <text:p>0,00000001</text:p>
          </table:table-cell>
          <table:table-cell table:formula="of:=[.F26]/[.G26]/[.G26]" office:value-type="float" office:value="10601481812.0576">
            <text:p>10601481812,0576</text:p>
          </table:table-cell>
          <table:table-cell table:formula="of:=1/[.G26]/[.G26]" office:value-type="float" office:value="1.00027960672292E+016">
            <text:p>10002796067229200</text:p>
          </table:table-cell>
          <table:table-cell table:formula="of:=ABS(1-[.D26]/[.E26]/4/PI()*10^7)" office:value-type="float" office:value="0.156596703987806">
            <text:p>0,15659670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.8">
            <text:p>2,8</text:p>
          </table:table-cell>
          <table:table-cell table:formula="of:=[.A27]-61" office:value-type="float" office:value="13">
            <text:p>13</text:p>
          </table:table-cell>
          <table:table-cell table:formula="of:=([.B27]-[.$C$1])/10000" office:value-type="float" office:value="0.00043">
            <text:p>0,00043</text:p>
          </table:table-cell>
          <table:table-cell table:formula="of:=[.$I$1]*[.$G$1]^2/4*(1/SQRT([.$G$1]^2+([.C27]/100+[.$G$1]/2)^2)^3+1/SQRT([.$G$1]^2+([.C27]/100-[.$G$1]/2)^2)^3)" office:value-type="float" office:value="405.922310507306">
            <text:p>405,9223105073</text:p>
          </table:table-cell>
          <table:table-cell table:formula="of:=[.D27]/[.E27]" office:value-type="float" office:value="0.00000105931600424377">
            <text:p>1,05931600424377E-006</text:p>
          </table:table-cell>
          <table:table-cell table:formula="of:=0.000005/[.E27]" office:value-type="float" office:value="0.000000012317627956323">
            <text:p>1,2317627956323E-008</text:p>
          </table:table-cell>
          <table:table-cell table:formula="of:=[.F27]/[.G27]/[.G27]" office:value-type="float" office:value="6981863740.72566">
            <text:p>6981863740,72566</text:p>
          </table:table-cell>
          <table:table-cell table:formula="of:=1/[.G27]/[.G27]" office:value-type="float" office:value="6.59091688670358E+015">
            <text:p>6590916886703580</text:p>
          </table:table-cell>
          <table:table-cell table:formula="of:=ABS(1-[.D27]/[.E27]/4/PI()*10^7)" office:value-type="float" office:value="0.15702310814124">
            <text:p>0,157023108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.1">
            <text:p>2,1</text:p>
          </table:table-cell>
          <table:table-cell table:formula="of:=[.A28]-61" office:value-type="float" office:value="14">
            <text:p>14</text:p>
          </table:table-cell>
          <table:table-cell table:formula="of:=([.B28]-[.$C$1])/10000" office:value-type="float" office:value="0.00036">
            <text:p>0,00036</text:p>
          </table:table-cell>
          <table:table-cell table:formula="of:=[.$I$1]*[.$G$1]^2/4*(1/SQRT([.$G$1]^2+([.C28]/100+[.$G$1]/2)^2)^3+1/SQRT([.$G$1]^2+([.C28]/100-[.$G$1]/2)^2)^3)" office:value-type="float" office:value="332.624180675482">
            <text:p>332,6241806755</text:p>
          </table:table-cell>
          <table:table-cell table:formula="of:=[.D28]/[.E28]" office:value-type="float" office:value="0.0000010823025531966">
            <text:p>1,0823025531966E-006</text:p>
          </table:table-cell>
          <table:table-cell table:formula="of:=0.000005/[.E28]" office:value-type="float" office:value="0.0000000150319799055083">
            <text:p>0,000000015</text:p>
          </table:table-cell>
          <table:table-cell table:formula="of:=[.F28]/[.G28]/[.G28]" office:value-type="float" office:value="4789788201.72694">
            <text:p>4789788201,72694</text:p>
          </table:table-cell>
          <table:table-cell table:formula="of:=1/[.G28]/[.G28]" office:value-type="float" office:value="4.42555382280142E+015">
            <text:p>4425553822801420</text:p>
          </table:table-cell>
          <table:table-cell table:formula="of:=ABS(1-[.D28]/[.E28]/4/PI()*10^7)" office:value-type="float" office:value="0.138730993688913">
            <text:p>0,1387309937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.5">
            <text:p>1,5</text:p>
          </table:table-cell>
          <table:table-cell table:formula="of:=[.A29]-61" office:value-type="float" office:value="15">
            <text:p>15</text:p>
          </table:table-cell>
          <table:table-cell table:formula="of:=([.B29]-[.$C$1])/10000" office:value-type="float" office:value="0.0003">
            <text:p>0,0003</text:p>
          </table:table-cell>
          <table:table-cell table:formula="of:=[.$I$1]*[.$G$1]^2/4*(1/SQRT([.$G$1]^2+([.C29]/100+[.$G$1]/2)^2)^3+1/SQRT([.$G$1]^2+([.C29]/100-[.$G$1]/2)^2)^3)" office:value-type="float" office:value="275.144034099517">
            <text:p>275,1440340995</text:p>
          </table:table-cell>
          <table:table-cell table:formula="of:=[.D29]/[.E29]" office:value-type="float" office:value="0.00000109033801507574">
            <text:p>1,09033801507574E-006</text:p>
          </table:table-cell>
          <table:table-cell table:formula="of:=0.000005/[.E29]" office:value-type="float" office:value="0.0000000181723002512624">
            <text:p>1,81723002512624E-008</text:p>
          </table:table-cell>
          <table:table-cell table:formula="of:=[.F29]/[.G29]/[.G29]" office:value-type="float" office:value="3301728409.19421">
            <text:p>3301728409,19421</text:p>
          </table:table-cell>
          <table:table-cell table:formula="of:=1/[.G29]/[.G29]" office:value-type="float" office:value="3.02816958002225E+015">
            <text:p>3028169580022250</text:p>
          </table:table-cell>
          <table:table-cell table:formula="of:=ABS(1-[.D29]/[.E29]/4/PI()*10^7)" office:value-type="float" office:value="0.132336576298451">
            <text:p>0,1323365763</text:p>
          </table:table-cell>
        </table:table-row>
        <table:table-row table:style-name="ro1">
          <table:table-cell table:number-columns-repeated="5"/>
          <table:table-cell table:style-name="ce4" table:formula="of:=SUM([.H3:.H29])/SUM([.I3:.I29])" office:value-type="float" office:value="0.00000131347412023941">
            <text:p>1,31347412023941E-006</text:p>
          </table:table-cell>
          <table:table-cell table:style-name="ce4" table:formula="of:=1/SQRT(SUM([.I3:.I29]))" office:value-type="float" office:value="0.000000000501269012929085">
            <text:p>5,01269012929085E-010</text:p>
          </table:table-cell>
          <table:table-cell table:number-columns-repeated="3"/>
        </table:table-row>
        <table:table-row table:style-name="ro1" table:number-rows-repeated="104854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gewichtetes Mittel" table:style-name="ta1">
        <table:table-column table:style-name="co5" table:number-columns-repeated="6" table:default-cell-style-name="Default"/>
        <table:table-row table:style-name="ro1">
          <table:table-cell/>
          <table:table-cell office:value-type="string">
            <text:p>mu0</text:p>
          </table:table-cell>
          <table:table-cell office:value-type="string">
            <text:p>Fehler</text:p>
          </table:table-cell>
          <table:table-cell table:number-columns-repeated="3"/>
        </table:table-row>
        <table:table-row table:style-name="ro1">
          <table:table-cell office:value-type="string">
            <text:p>lang Induktion</text:p>
          </table:table-cell>
          <table:table-cell table:formula="of:=['lange Spule'.I31]" office:value-type="float" office:value="0.00000133165222244265">
            <text:p>1,33165222244265E-006</text:p>
          </table:table-cell>
          <table:table-cell table:formula="of:=['lange Spule'.J31]" office:value-type="float" office:value="0.00000000152052667748625">
            <text:p>1,52052667748625E-009</text:p>
          </table:table-cell>
          <table:table-cell table:formula="of:=[.B2]/[.C2]/[.C2]" office:value-type="float" office:value="575973801625.015">
            <text:p>575973801625,015</text:p>
          </table:table-cell>
          <table:table-cell table:formula="of:=1/[.C2]/[.C2]" office:value-type="float" office:value="4.32525693959722E+017">
            <text:p>432525693959722000</text:p>
          </table:table-cell>
          <table:table-cell table:formula="of:=([.$B$7]-[.B2])^2/[.C2]/[.C2]" office:value-type="float" office:value="254.505253227977">
            <text:p>254,505253228</text:p>
          </table:table-cell>
        </table:table-row>
        <table:table-row table:style-name="ro1">
          <table:table-cell office:value-type="string">
            <text:p>lang Hall</text:p>
          </table:table-cell>
          <table:table-cell table:formula="of:=['lange Spule'.F73]" office:value-type="float" office:value="0.00000126460606862726">
            <text:p>1,26460606862726E-006</text:p>
          </table:table-cell>
          <table:table-cell table:formula="of:=['lange Spule'.G73]" office:value-type="float" office:value="0.00000000120719019129869">
            <text:p>1,20719019129869E-009</text:p>
          </table:table-cell>
          <table:table-cell table:formula="of:=[.B3]/[.C3]/[.C3]" office:value-type="float" office:value="867768468674.987">
            <text:p>867768468674,987</text:p>
          </table:table-cell>
          <table:table-cell table:formula="of:=1/[.C3]/[.C3]" office:value-type="float" office:value="6.86196666458319E+017">
            <text:p>686196666458319000</text:p>
          </table:table-cell>
          <table:table-cell table:formula="of:=([.$B$7]-[.B3])^2/[.C3]/[.C3]" office:value-type="float" office:value="1256.3480072832">
            <text:p>1256,3480072832</text:p>
          </table:table-cell>
        </table:table-row>
        <table:table-row table:style-name="ro1">
          <table:table-cell office:value-type="string">
            <text:p>kurz</text:p>
          </table:table-cell>
          <table:table-cell table:formula="of:=['kurze Spule'.F33]" office:value-type="float" office:value="0.00000129055600198808">
            <text:p>1,29055600198808E-006</text:p>
          </table:table-cell>
          <table:table-cell table:formula="of:=['kurze Spule'.G33]" office:value-type="float" office:value="0.00000000177841021542941">
            <text:p>1,77841021542941E-009</text:p>
          </table:table-cell>
          <table:table-cell table:formula="of:=[.B4]/[.C4]/[.C4]" office:value-type="float" office:value="408049609184.528">
            <text:p>408049609184,528</text:p>
          </table:table-cell>
          <table:table-cell table:formula="of:=1/[.C4]/[.C4]" office:value-type="float" office:value="3.16181249442825E+017">
            <text:p>316181249442825000</text:p>
          </table:table-cell>
          <table:table-cell table:formula="of:=([.$B$7]-[.B4])^2/[.C4]/[.C4]" office:value-type="float" office:value="89.6529772079258">
            <text:p>89,6529772079</text:p>
          </table:table-cell>
        </table:table-row>
        <table:table-row table:style-name="ro3">
          <table:table-cell office:value-type="string">
            <text:p>Helmholtz</text:p>
          </table:table-cell>
          <table:table-cell table:formula="of:=[Helmholtzspule.F30]" office:value-type="float" office:value="0.00000131347412023941">
            <text:p>1,31347412023941E-006</text:p>
          </table:table-cell>
          <table:table-cell table:formula="of:=[Helmholtzspule.G30]" office:value-type="float" office:value="0.000000000501269012929085">
            <text:p>5,01269012929085E-010</text:p>
          </table:table-cell>
          <table:table-cell table:formula="of:=[.B5]/[.C5]/[.C5]" office:value-type="float" office:value="5227328618322.06">
            <text:p>5227328618322,06</text:p>
          </table:table-cell>
          <table:table-cell table:formula="of:=1/[.C5]/[.C5]" office:value-type="float" office:value="3.97977283128293E+018">
            <text:p>3979772831282930000</text:p>
          </table:table-cell>
          <table:table-cell table:formula="of:=([.$B$7]-[.B5])^2/[.C5]/[.C5]" office:value-type="float" office:value="147.078947992027">
            <text:p>147,078947992</text:p>
          </table:table-cell>
        </table:table-row>
        <table:table-row table:style-name="ro4">
          <table:table-cell table:number-columns-repeated="6"/>
        </table:table-row>
        <table:table-row table:style-name="ro1">
          <table:table-cell office:value-type="string">
            <text:p>Mittel</text:p>
          </table:table-cell>
          <table:table-cell table:formula="of:=SUM([.D2:.D5])/SUM([.E2:.E5])" office:value-type="float" office:value="0.00000130739492465614">
            <text:p>1,30739492465614E-006</text:p>
          </table:table-cell>
          <table:table-cell table:formula="of:=SQRT(SUM([.F2:.F5])/SUM([.E2:.E5]))" office:value-type="float" office:value="0.0000000179652358158619">
            <text:p>0,000000018</text:p>
          </table:table-cell>
          <table:table-cell table:number-columns-repeated="3"/>
        </table:table-row>
      </table:table>
      <table:named-expressions>
        <table:named-range table:name="kappa" table:base-cell-address="$'lange Spule'.$B$1" table:cell-range-address="$'lange Spule'.$B$1"/>
        <table:named-range table:name="kappa_fehler" table:base-cell-address="$'lange Spule'.$C$1" table:cell-range-address="$'lange Spule'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scientific-number number:decimal-places="4" number:min-integer-digits="1" number:min-exponent-digits="2"/>
    </number:number-style>
    <number:number-style style:name="N112">
      <number:scientific-number number:decimal-places="4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text>a</number:text>
      <number:scientific-number number:decimal-places="2" number:min-integer-digits="1" number:min-exponent-digits="3"/>
    </number:number-style>
    <number:text-style style:name="N115">
      <number:text>num{</number:text>
      <number:text-content/>
      <number:text>}</number:text>
    </number:text-style>
    <number:number-style style:name="N116">
      <number:scientific-number number:decimal-places="3" number:min-integer-digits="1" number:min-exponent-digits="1"/>
    </number:number-style>
    <number:number-style style:name="N117">
      <number:scientific-number number:decimal-places="4" number:min-integer-digits="1" number:min-exponent-digits="3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uri </meta:initial-creator>
    <meta:creation-date>2012-09-20T15:33:00</meta:creation-date>
    <meta:generator>LibreOffice/3.5$Linux_x86 LibreOffice_project/350m1$Build-2</meta:generator>
    <dc:date>2012-10-03T09:59:38</dc:date>
    <dc:creator>Tiuri </dc:creator>
    <meta:editing-duration>PT5H17M3S</meta:editing-duration>
    <meta:editing-cycles>13</meta:editing-cycles>
    <meta:document-statistic meta:table-count="4" meta:cell-count="1472" meta:object-count="0"/>
  </office:meta>
</office:document-meta>
</file>