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177cm"/>
    </style:style>
    <style:style style:name="co4" style:family="table-column">
      <style:table-column-properties fo:break-before="auto" style:column-width="3.554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0.699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3.284cm"/>
    </style:style>
    <style:style style:name="co9" style:family="table-column">
      <style:table-column-properties fo:break-before="auto" style:column-width="4.228cm"/>
    </style:style>
    <style:style style:name="co10" style:family="table-column">
      <style:table-column-properties fo:break-before="auto" style:column-width="3.958cm"/>
    </style:style>
    <style:style style:name="co11" style:family="table-column">
      <style:table-column-properties fo:break-before="auto" style:column-width="0.8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 style:font-name-asian="WenQuanYi Micro Hei" style:font-name-complex="Lohit Hindi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6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Aufwärmen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>
            <text:p>P [10^5 Pa]</text:p>
          </table:table-cell>
          <table:table-cell table:style-name="ce1" office:value-type="string">
            <text:p>log(p) [log Pa]</text:p>
          </table:table-cell>
          <table:table-cell table:style-name="ce1" office:value-type="string">
            <text:p>Fehler von log(p)</text:p>
          </table:table-cell>
          <table:table-cell table:style-name="ce1" office:value-type="string">
            <text:p>1/T [1/K]</text:p>
          </table:table-cell>
          <table:table-cell table:style-name="ce1" office:value-type="string">
            <text:p>T [°C]</text:p>
          </table:table-cell>
          <table:table-cell table:style-name="ce1" office:value-type="string">
            <text:p>T [K]</text:p>
          </table:table-cell>
          <table:table-cell table:style-name="ce1" office:value-type="string">
            <text:p>R [Ohm]</text:p>
          </table:table-cell>
          <table:table-cell table:style-name="ce3" table:number-columns-repeated="3"/>
          <table:table-cell table:style-name="ce1"/>
          <table:table-cell table:style-name="ce3"/>
          <table:table-cell table:style-name="ce1"/>
          <table:table-cell table:style-name="ce3" table:number-columns-repeated="1011"/>
        </table:table-row>
        <table:table-row table:style-name="ro1">
          <table:table-cell office:value-type="float" office:value="1">
            <text:p>1</text:p>
          </table:table-cell>
          <table:table-cell table:formula="of:=LN([.A2]*100000)" office:value-type="float" office:value="11.5129254649702">
            <text:p>11,512925465</text:p>
          </table:table-cell>
          <table:table-cell table:formula="of:=(0.5/[.A2])" office:value-type="float" office:value="0.5">
            <text:p>0,5</text:p>
          </table:table-cell>
          <table:table-cell table:formula="of:=1/[.F2]" office:value-type="float" office:value="0.00257776077007691">
            <text:p>0,0025777608</text:p>
          </table:table-cell>
          <table:table-cell table:formula="of:=-[.I$3]/(2*[.I$4])-SQRT([.I$3]*[.I$3]/(4*[.I$4]*[.I$4])-1/[.I$4]+[.G2]/(1000*[.I$4]))" office:value-type="float" office:value="114.783593996841">
            <text:p>114,7835939968</text:p>
          </table:table-cell>
          <table:table-cell table:formula="of:=[.E2]+273.15" office:value-type="float" office:value="387.933593996841">
            <text:p>387,9335939968</text:p>
          </table:table-cell>
          <table:table-cell office:value-type="float" office:value="1441">
            <text:p>1441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table:formula="of:=LN([.A3]*100000)" office:value-type="float" office:value="12.2060726455302">
            <text:p>12,2060726455</text:p>
          </table:table-cell>
          <table:table-cell table:formula="of:=(0.25/[.A3])" office:value-type="float" office:value="0.125">
            <text:p>0,125</text:p>
          </table:table-cell>
          <table:table-cell table:formula="of:=1/[.F3]" office:value-type="float" office:value="0.00248426878364325">
            <text:p>0,0024842688</text:p>
          </table:table-cell>
          <table:table-cell table:formula="of:=-[.I$3]/(2*[.I$4])-SQRT([.I$3]*[.I$3]/(4*[.I$4]*[.I$4])-1/[.I$4]+[.G3]/(1000*[.I$4]))" office:value-type="float" office:value="129.3829330643">
            <text:p>129,3829330643</text:p>
          </table:table-cell>
          <table:table-cell table:formula="of:=[.E3]+273.15" office:value-type="float" office:value="402.5329330643">
            <text:p>402,5329330643</text:p>
          </table:table-cell>
          <table:table-cell office:value-type="float" office:value="1496">
            <text:p>1496</text:p>
          </table:table-cell>
          <table:table-cell office:value-type="string">
            <text:p>A</text:p>
          </table:table-cell>
          <table:table-cell table:style-name="ce4" office:value-type="float" office:value="0.0039083">
            <text:p>3,91E-003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table:formula="of:=LN([.A4]*100000)" office:value-type="float" office:value="12.6115377536383">
            <text:p>12,6115377536</text:p>
          </table:table-cell>
          <table:table-cell table:formula="of:=(0.25/[.A4])" office:value-type="float" office:value="0.0833333333333333">
            <text:p>0,0833333333</text:p>
          </table:table-cell>
          <table:table-cell table:formula="of:=1/[.F4]" office:value-type="float" office:value="0.00241705995867087">
            <text:p>0,00241706</text:p>
          </table:table-cell>
          <table:table-cell table:formula="of:=-[.I$3]/(2*[.I$4])-SQRT([.I$3]*[.I$3]/(4*[.I$4]*[.I$4])-1/[.I$4]+[.G4]/(1000*[.I$4]))" office:value-type="float" office:value="140.575773087522">
            <text:p>140,5757730875</text:p>
          </table:table-cell>
          <table:table-cell table:formula="of:=[.E4]+273.15" office:value-type="float" office:value="413.725773087522">
            <text:p>413,7257730875</text:p>
          </table:table-cell>
          <table:table-cell office:value-type="float" office:value="1538">
            <text:p>1538</text:p>
          </table:table-cell>
          <table:table-cell office:value-type="string">
            <text:p>B</text:p>
          </table:table-cell>
          <table:table-cell table:style-name="ce4" office:value-type="float" office:value="-0.0000005775">
            <text:p>-5,78E-007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table:formula="of:=LN([.A5]*100000)" office:value-type="float" office:value="12.8992198260901">
            <text:p>12,8992198261</text:p>
          </table:table-cell>
          <table:table-cell table:formula="of:=(0.25/[.A5])" office:value-type="float" office:value="0.0625">
            <text:p>0,0625</text:p>
          </table:table-cell>
          <table:table-cell table:formula="of:=1/[.F5]" office:value-type="float" office:value="0.00237110457871844">
            <text:p>0,0023711046</text:p>
          </table:table-cell>
          <table:table-cell table:formula="of:=-[.I$3]/(2*[.I$4])-SQRT([.I$3]*[.I$3]/(4*[.I$4]*[.I$4])-1/[.I$4]+[.G5]/(1000*[.I$4]))" office:value-type="float" office:value="148.594367150812">
            <text:p>148,5943671508</text:p>
          </table:table-cell>
          <table:table-cell table:formula="of:=[.E5]+273.15" office:value-type="float" office:value="421.744367150812">
            <text:p>421,7443671508</text:p>
          </table:table-cell>
          <table:table-cell office:value-type="float" office:value="1568">
            <text:p>1568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table:formula="of:=LN([.A6]*100000)" office:value-type="float" office:value="13.1223633774043">
            <text:p>13,1223633774</text:p>
          </table:table-cell>
          <table:table-cell table:formula="of:=(0.25/[.A6])" office:value-type="float" office:value="0.05">
            <text:p>0,05</text:p>
          </table:table-cell>
          <table:table-cell table:formula="of:=1/[.F6]" office:value-type="float" office:value="0.0023325795346132">
            <text:p>0,0023325795</text:p>
          </table:table-cell>
          <table:table-cell table:formula="of:=-[.I$3]/(2*[.I$4])-SQRT([.I$3]*[.I$3]/(4*[.I$4]*[.I$4])-1/[.I$4]+[.G6]/(1000*[.I$4]))" office:value-type="float" office:value="155.559926140129">
            <text:p>155,5599261401</text:p>
          </table:table-cell>
          <table:table-cell table:formula="of:=[.E6]+273.15" office:value-type="float" office:value="428.709926140129">
            <text:p>428,7099261401</text:p>
          </table:table-cell>
          <table:table-cell office:value-type="float" office:value="1594">
            <text:p>1594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table:formula="of:=LN([.A7]*100000)" office:value-type="float" office:value="13.3046849341983">
            <text:p>13,3046849342</text:p>
          </table:table-cell>
          <table:table-cell table:formula="of:=(0.25/[.A7])" office:value-type="float" office:value="0.0416666666666667">
            <text:p>0,0416666667</text:p>
          </table:table-cell>
          <table:table-cell table:formula="of:=1/[.F7]" office:value-type="float" office:value="0.0022952070144395">
            <text:p>0,002295207</text:p>
          </table:table-cell>
          <table:table-cell table:formula="of:=-[.I$3]/(2*[.I$4])-SQRT([.I$3]*[.I$3]/(4*[.I$4]*[.I$4])-1/[.I$4]+[.G7]/(1000*[.I$4]))" office:value-type="float" office:value="162.540547174545">
            <text:p>162,5405471745</text:p>
          </table:table-cell>
          <table:table-cell table:formula="of:=[.E7]+273.15" office:value-type="float" office:value="435.690547174545">
            <text:p>435,6905471745</text:p>
          </table:table-cell>
          <table:table-cell office:value-type="float" office:value="1620">
            <text:p>1620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table:formula="of:=LN([.A8]*100000)" office:value-type="float" office:value="13.4588356140255">
            <text:p>13,458835614</text:p>
          </table:table-cell>
          <table:table-cell table:formula="of:=(0.25/[.A8])" office:value-type="float" office:value="0.0357142857142857">
            <text:p>0,0357142857</text:p>
          </table:table-cell>
          <table:table-cell table:formula="of:=1/[.F8]" office:value-type="float" office:value="0.00226859558337723">
            <text:p>0,0022685956</text:p>
          </table:table-cell>
          <table:table-cell table:formula="of:=-[.I$3]/(2*[.I$4])-SQRT([.I$3]*[.I$3]/(4*[.I$4]*[.I$4])-1/[.I$4]+[.G8]/(1000*[.I$4]))" office:value-type="float" office:value="167.651351870443">
            <text:p>167,6513518704</text:p>
          </table:table-cell>
          <table:table-cell table:formula="of:=[.E8]+273.15" office:value-type="float" office:value="440.801351870443">
            <text:p>440,8013518704</text:p>
          </table:table-cell>
          <table:table-cell office:value-type="float" office:value="1639">
            <text:p>1639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table:formula="of:=LN([.A9]*100000)" office:value-type="float" office:value="13.5923670066501">
            <text:p>13,5923670067</text:p>
          </table:table-cell>
          <table:table-cell table:formula="of:=(0.25/[.A9])" office:value-type="float" office:value="0.03125">
            <text:p>0,03125</text:p>
          </table:table-cell>
          <table:table-cell table:formula="of:=1/[.F9]" office:value-type="float" office:value="0.00224662811655828">
            <text:p>0,0022466281</text:p>
          </table:table-cell>
          <table:table-cell table:formula="of:=-[.I$3]/(2*[.I$4])-SQRT([.I$3]*[.I$3]/(4*[.I$4]*[.I$4])-1/[.I$4]+[.G9]/(1000*[.I$4]))" office:value-type="float" office:value="171.961495146757">
            <text:p>171,9614951468</text:p>
          </table:table-cell>
          <table:table-cell table:formula="of:=[.E9]+273.15" office:value-type="float" office:value="445.111495146757">
            <text:p>445,1114951468</text:p>
          </table:table-cell>
          <table:table-cell office:value-type="float" office:value="1655">
            <text:p>1655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table:formula="of:=LN([.A10]*100000)" office:value-type="float" office:value="13.7101500423064">
            <text:p>13,7101500423</text:p>
          </table:table-cell>
          <table:table-cell table:formula="of:=(0.25/[.A10])" office:value-type="float" office:value="0.0277777777777778">
            <text:p>0,0277777778</text:p>
          </table:table-cell>
          <table:table-cell table:formula="of:=1/[.F10]" office:value-type="float" office:value="0.00222371770211448">
            <text:p>0,0022237177</text:p>
          </table:table-cell>
          <table:table-cell table:formula="of:=-[.I$3]/(2*[.I$4])-SQRT([.I$3]*[.I$3]/(4*[.I$4]*[.I$4])-1/[.I$4]+[.G10]/(1000*[.I$4]))" office:value-type="float" office:value="176.54736898219">
            <text:p>176,5473689822</text:p>
          </table:table-cell>
          <table:table-cell table:formula="of:=[.E10]+273.15" office:value-type="float" office:value="449.69736898219">
            <text:p>449,6973689822</text:p>
          </table:table-cell>
          <table:table-cell office:value-type="float" office:value="1672">
            <text:p>1672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table:formula="of:=LN([.A11]*100000)" office:value-type="float" office:value="13.8155105579643">
            <text:p>13,815510558</text:p>
          </table:table-cell>
          <table:table-cell table:formula="of:=(0.25/[.A11])" office:value-type="float" office:value="0.025">
            <text:p>0,025</text:p>
          </table:table-cell>
          <table:table-cell table:formula="of:=1/[.F11]" office:value-type="float" office:value="0.00220386072986641">
            <text:p>0,0022038607</text:p>
          </table:table-cell>
          <table:table-cell table:formula="of:=-[.I$3]/(2*[.I$4])-SQRT([.I$3]*[.I$3]/(4*[.I$4]*[.I$4])-1/[.I$4]+[.G11]/(1000*[.I$4]))" office:value-type="float" office:value="180.599180448718">
            <text:p>180,5991804487</text:p>
          </table:table-cell>
          <table:table-cell table:formula="of:=[.E11]+273.15" office:value-type="float" office:value="453.749180448718">
            <text:p>453,7491804487</text:p>
          </table:table-cell>
          <table:table-cell office:value-type="float" office:value="1687">
            <text:p>1687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table:formula="of:=LN([.A12]*100000)" office:value-type="float" office:value="13.9108207377686">
            <text:p>13,9108207378</text:p>
          </table:table-cell>
          <table:table-cell table:formula="of:=(0.25/[.A12])" office:value-type="float" office:value="0.0227272727272727">
            <text:p>0,0227272727</text:p>
          </table:table-cell>
          <table:table-cell table:formula="of:=1/[.F12]" office:value-type="float" office:value="0.00218175104018215">
            <text:p>0,002181751</text:p>
          </table:table-cell>
          <table:table-cell table:formula="of:=-[.I$3]/(2*[.I$4])-SQRT([.I$3]*[.I$3]/(4*[.I$4]*[.I$4])-1/[.I$4]+[.G12]/(1000*[.I$4]))" office:value-type="float" office:value="185.197438173565">
            <text:p>185,1974381736</text:p>
          </table:table-cell>
          <table:table-cell table:formula="of:=[.E12]+273.15" office:value-type="float" office:value="458.347438173565">
            <text:p>458,3474381736</text:p>
          </table:table-cell>
          <table:table-cell office:value-type="float" office:value="1704">
            <text:p>1704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table:formula="of:=LN([.A13]*100000)" office:value-type="float" office:value="13.9978321147582">
            <text:p>13,9978321148</text:p>
          </table:table-cell>
          <table:table-cell table:formula="of:=(0.25/[.A13])" office:value-type="float" office:value="0.0208333333333333">
            <text:p>0,0208333333</text:p>
          </table:table-cell>
          <table:table-cell table:formula="of:=1/[.F13]" office:value-type="float" office:value="0.00216511974807225">
            <text:p>0,0021651197</text:p>
          </table:table-cell>
          <table:table-cell table:formula="of:=-[.I$3]/(2*[.I$4])-SQRT([.I$3]*[.I$3]/(4*[.I$4]*[.I$4])-1/[.I$4]+[.G13]/(1000*[.I$4]))" office:value-type="float" office:value="188.718218092957">
            <text:p>188,718218093</text:p>
          </table:table-cell>
          <table:table-cell table:formula="of:=[.E13]+273.15" office:value-type="float" office:value="461.868218092957">
            <text:p>461,868218093</text:p>
          </table:table-cell>
          <table:table-cell office:value-type="float" office:value="1717">
            <text:p>1717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table:formula="of:=LN([.A14]*100000)" office:value-type="float" office:value="14.0778748224318">
            <text:p>14,0778748224</text:p>
          </table:table-cell>
          <table:table-cell table:formula="of:=(0.25/[.A14])" office:value-type="float" office:value="0.0192307692307692">
            <text:p>0,0192307692</text:p>
          </table:table-cell>
          <table:table-cell table:formula="of:=1/[.F14]" office:value-type="float" office:value="0.0021499753313053">
            <text:p>0,0021499753</text:p>
          </table:table-cell>
          <table:table-cell table:formula="of:=-[.I$3]/(2*[.I$4])-SQRT([.I$3]*[.I$3]/(4*[.I$4]*[.I$4])-1/[.I$4]+[.G14]/(1000*[.I$4]))" office:value-type="float" office:value="191.971615787505">
            <text:p>191,9716157875</text:p>
          </table:table-cell>
          <table:table-cell table:formula="of:=[.E14]+273.15" office:value-type="float" office:value="465.121615787505">
            <text:p>465,1216157875</text:p>
          </table:table-cell>
          <table:table-cell office:value-type="float" office:value="1729">
            <text:p>1729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table:formula="of:=LN([.A15]*100000)" office:value-type="float" office:value="14.1519827945855">
            <text:p>14,1519827946</text:p>
          </table:table-cell>
          <table:table-cell table:formula="of:=(0.25/[.A15])" office:value-type="float" office:value="0.0178571428571429">
            <text:p>0,0178571429</text:p>
          </table:table-cell>
          <table:table-cell table:formula="of:=1/[.F15]" office:value-type="float" office:value="0.00213378910489211">
            <text:p>0,0021337891</text:p>
          </table:table-cell>
          <table:table-cell table:formula="of:=-[.I$3]/(2*[.I$4])-SQRT([.I$3]*[.I$3]/(4*[.I$4]*[.I$4])-1/[.I$4]+[.G15]/(1000*[.I$4]))" office:value-type="float" office:value="195.499876272831">
            <text:p>195,4998762728</text:p>
          </table:table-cell>
          <table:table-cell table:formula="of:=[.E15]+273.15" office:value-type="float" office:value="468.649876272831">
            <text:p>468,6498762728</text:p>
          </table:table-cell>
          <table:table-cell office:value-type="float" office:value="1742">
            <text:p>1742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table:formula="of:=LN([.A16]*100000)" office:value-type="float" office:value="14.2209756660724">
            <text:p>14,2209756661</text:p>
          </table:table-cell>
          <table:table-cell table:formula="of:=(0.25/[.A16])" office:value-type="float" office:value="0.0166666666666667">
            <text:p>0,0166666667</text:p>
          </table:table-cell>
          <table:table-cell table:formula="of:=1/[.F16]" office:value-type="float" office:value="0.0021202684991606">
            <text:p>0,0021202685</text:p>
          </table:table-cell>
          <table:table-cell table:formula="of:=-[.I$3]/(2*[.I$4])-SQRT([.I$3]*[.I$3]/(4*[.I$4]*[.I$4])-1/[.I$4]+[.G16]/(1000*[.I$4]))" office:value-type="float" office:value="198.488379948526">
            <text:p>198,4883799485</text:p>
          </table:table-cell>
          <table:table-cell table:formula="of:=[.E16]+273.15" office:value-type="float" office:value="471.638379948526">
            <text:p>471,6383799485</text:p>
          </table:table-cell>
          <table:table-cell office:value-type="float" office:value="1753">
            <text:p>1753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table:formula="of:=LN([.A17]*100000)" office:value-type="float" office:value="14.28551418721">
            <text:p>14,2855141872</text:p>
          </table:table-cell>
          <table:table-cell table:formula="of:=(0.25/[.A17])" office:value-type="float" office:value="0.015625">
            <text:p>0,015625</text:p>
          </table:table-cell>
          <table:table-cell table:formula="of:=1/[.F17]" office:value-type="float" office:value="0.00210932368846452">
            <text:p>0,0021093237</text:p>
          </table:table-cell>
          <table:table-cell table:formula="of:=-[.I$3]/(2*[.I$4])-SQRT([.I$3]*[.I$3]/(4*[.I$4]*[.I$4])-1/[.I$4]+[.G17]/(1000*[.I$4]))" office:value-type="float" office:value="200.935606428642">
            <text:p>200,9356064286</text:p>
          </table:table-cell>
          <table:table-cell table:formula="of:=[.E17]+273.15" office:value-type="float" office:value="474.085606428642">
            <text:p>474,0856064286</text:p>
          </table:table-cell>
          <table:table-cell office:value-type="float" office:value="1762">
            <text:p>1762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table:formula="of:=LN([.A18]*100000)" office:value-type="float" office:value="14.3461388090264">
            <text:p>14,346138809</text:p>
          </table:table-cell>
          <table:table-cell table:formula="of:=(0.25/[.A18])" office:value-type="float" office:value="0.0147058823529412">
            <text:p>0,0147058824</text:p>
          </table:table-cell>
          <table:table-cell table:formula="of:=1/[.F18]" office:value-type="float" office:value="0.00209728484054777">
            <text:p>0,0020972848</text:p>
          </table:table-cell>
          <table:table-cell table:formula="of:=-[.I$3]/(2*[.I$4])-SQRT([.I$3]*[.I$3]/(4*[.I$4]*[.I$4])-1/[.I$4]+[.G18]/(1000*[.I$4]))" office:value-type="float" office:value="203.656955672658">
            <text:p>203,6569556727</text:p>
          </table:table-cell>
          <table:table-cell table:formula="of:=[.E18]+273.15" office:value-type="float" office:value="476.806955672658">
            <text:p>476,8069556727</text:p>
          </table:table-cell>
          <table:table-cell office:value-type="float" office:value="1772">
            <text:p>1772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table:formula="of:=LN([.A19]*100000)" office:value-type="float" office:value="14.4032972228664">
            <text:p>14,4032972229</text:p>
          </table:table-cell>
          <table:table-cell table:formula="of:=(0.25/[.A19])" office:value-type="float" office:value="0.0138888888888889">
            <text:p>0,0138888889</text:p>
          </table:table-cell>
          <table:table-cell table:formula="of:=1/[.F19]" office:value-type="float" office:value="0.00208300503498576">
            <text:p>0,002083005</text:p>
          </table:table-cell>
          <table:table-cell table:formula="of:=-[.I$3]/(2*[.I$4])-SQRT([.I$3]*[.I$3]/(4*[.I$4]*[.I$4])-1/[.I$4]+[.G19]/(1000*[.I$4]))" office:value-type="float" office:value="206.925651860743">
            <text:p>206,9256518607</text:p>
          </table:table-cell>
          <table:table-cell table:formula="of:=[.E19]+273.15" office:value-type="float" office:value="480.075651860743">
            <text:p>480,0756518607</text:p>
          </table:table-cell>
          <table:table-cell office:value-type="float" office:value="1784">
            <text:p>1784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table:formula="of:=LN([.A20]*100000)" office:value-type="float" office:value="14.4573644441367">
            <text:p>14,4573644441</text:p>
          </table:table-cell>
          <table:table-cell table:formula="of:=(0.25/[.A20])" office:value-type="float" office:value="0.0131578947368421">
            <text:p>0,0131578947</text:p>
          </table:table-cell>
          <table:table-cell table:formula="of:=1/[.F20]" office:value-type="float" office:value="0.00207358466722683">
            <text:p>0,0020735847</text:p>
          </table:table-cell>
          <table:table-cell table:formula="of:=-[.I$3]/(2*[.I$4])-SQRT([.I$3]*[.I$3]/(4*[.I$4]*[.I$4])-1/[.I$4]+[.G20]/(1000*[.I$4]))" office:value-type="float" office:value="209.106652359116">
            <text:p>209,1066523591</text:p>
          </table:table-cell>
          <table:table-cell table:formula="of:=[.E20]+273.15" office:value-type="float" office:value="482.256652359116">
            <text:p>482,2566523591</text:p>
          </table:table-cell>
          <table:table-cell office:value-type="float" office:value="1792">
            <text:p>1792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table:formula="of:=LN([.A21]*100000)" office:value-type="float" office:value="14.5086577385242">
            <text:p>14,5086577385</text:p>
          </table:table-cell>
          <table:table-cell table:formula="of:=(0.25/[.A21])" office:value-type="float" office:value="0.0125">
            <text:p>0,0125</text:p>
          </table:table-cell>
          <table:table-cell table:formula="of:=1/[.F21]" office:value-type="float" office:value="0.00206308045809123">
            <text:p>0,0020630805</text:p>
          </table:table-cell>
          <table:table-cell table:formula="of:=-[.I$3]/(2*[.I$4])-SQRT([.I$3]*[.I$3]/(4*[.I$4]*[.I$4])-1/[.I$4]+[.G21]/(1000*[.I$4]))" office:value-type="float" office:value="211.562070282127">
            <text:p>211,5620702821</text:p>
          </table:table-cell>
          <table:table-cell table:formula="of:=[.E21]+273.15" office:value-type="float" office:value="484.712070282127">
            <text:p>484,7120702821</text:p>
          </table:table-cell>
          <table:table-cell office:value-type="float" office:value="1801">
            <text:p>1801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table:formula="of:=LN([.A22]*100000)" office:value-type="float" office:value="14.5574479026937">
            <text:p>14,5574479027</text:p>
          </table:table-cell>
          <table:table-cell table:formula="of:=(0.25/[.A22])" office:value-type="float" office:value="0.0119047619047619">
            <text:p>0,0119047619</text:p>
          </table:table-cell>
          <table:table-cell table:formula="of:=1/[.F22]" office:value-type="float" office:value="0.00205382559049722">
            <text:p>0,0020538256</text:p>
          </table:table-cell>
          <table:table-cell table:formula="of:=-[.I$3]/(2*[.I$4])-SQRT([.I$3]*[.I$3]/(4*[.I$4]*[.I$4])-1/[.I$4]+[.G22]/(1000*[.I$4]))" office:value-type="float" office:value="213.746260630343">
            <text:p>213,7462606303</text:p>
          </table:table-cell>
          <table:table-cell table:formula="of:=[.E22]+273.15" office:value-type="float" office:value="486.896260630343">
            <text:p>486,8962606303</text:p>
          </table:table-cell>
          <table:table-cell office:value-type="float" office:value="1809">
            <text:p>1809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table:formula="of:=LN([.A23]*100000)" office:value-type="float" office:value="14.6039679183285">
            <text:p>14,6039679183</text:p>
          </table:table-cell>
          <table:table-cell table:formula="of:=(0.25/[.A23])" office:value-type="float" office:value="0.0113636363636364">
            <text:p>0,0113636364</text:p>
          </table:table-cell>
          <table:table-cell table:formula="of:=1/[.F23]" office:value-type="float" office:value="0.00204579025875149">
            <text:p>0,0020457903</text:p>
          </table:table-cell>
          <table:table-cell table:formula="of:=-[.I$3]/(2*[.I$4])-SQRT([.I$3]*[.I$3]/(4*[.I$4]*[.I$4])-1/[.I$4]+[.G23]/(1000*[.I$4]))" office:value-type="float" office:value="215.658662433597">
            <text:p>215,6586624336</text:p>
          </table:table-cell>
          <table:table-cell table:formula="of:=[.E23]+273.15" office:value-type="float" office:value="488.808662433597">
            <text:p>488,8086624336</text:p>
          </table:table-cell>
          <table:table-cell office:value-type="float" office:value="1816">
            <text:p>1816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table:formula="of:=LN([.A24]*100000)" office:value-type="float" office:value="14.6484196808994">
            <text:p>14,6484196809</text:p>
          </table:table-cell>
          <table:table-cell table:formula="of:=(0.25/[.A24])" office:value-type="float" office:value="0.0108695652173913">
            <text:p>0,0108695652</text:p>
          </table:table-cell>
          <table:table-cell table:formula="of:=1/[.F24]" office:value-type="float" office:value="0.00203667780135739">
            <text:p>0,0020366778</text:p>
          </table:table-cell>
          <table:table-cell table:formula="of:=-[.I$3]/(2*[.I$4])-SQRT([.I$3]*[.I$3]/(4*[.I$4]*[.I$4])-1/[.I$4]+[.G24]/(1000*[.I$4]))" office:value-type="float" office:value="217.845679008985">
            <text:p>217,845679009</text:p>
          </table:table-cell>
          <table:table-cell table:formula="of:=[.E24]+273.15" office:value-type="float" office:value="490.995679008985">
            <text:p>490,995679009</text:p>
          </table:table-cell>
          <table:table-cell office:value-type="float" office:value="1824">
            <text:p>1824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table:formula="of:=LN([.A25]*100000)" office:value-type="float" office:value="14.6909792953182">
            <text:p>14,6909792953</text:p>
          </table:table-cell>
          <table:table-cell table:formula="of:=(0.25/[.A25])" office:value-type="float" office:value="0.0104166666666667">
            <text:p>0,0104166667</text:p>
          </table:table-cell>
          <table:table-cell table:formula="of:=1/[.F25]" office:value-type="float" office:value="0.00202763994669419">
            <text:p>0,0020276399</text:p>
          </table:table-cell>
          <table:table-cell table:formula="of:=-[.I$3]/(2*[.I$4])-SQRT([.I$3]*[.I$3]/(4*[.I$4]*[.I$4])-1/[.I$4]+[.G25]/(1000*[.I$4]))" office:value-type="float" office:value="220.034207398543">
            <text:p>220,0342073985</text:p>
          </table:table-cell>
          <table:table-cell table:formula="of:=[.E25]+273.15" office:value-type="float" office:value="493.184207398543">
            <text:p>493,1842073985</text:p>
          </table:table-cell>
          <table:table-cell office:value-type="float" office:value="1832">
            <text:p>1832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table:formula="of:=LN([.A26]*100000)" office:value-type="float" office:value="14.7318012898384">
            <text:p>14,7318012898</text:p>
          </table:table-cell>
          <table:table-cell table:formula="of:=(0.25/[.A26])" office:value-type="float" office:value="0.01">
            <text:p>0,01</text:p>
          </table:table-cell>
          <table:table-cell table:formula="of:=1/[.F26]" office:value-type="float" office:value="0.00202090996044669">
            <text:p>0,00202091</text:p>
          </table:table-cell>
          <table:table-cell table:formula="of:=-[.I$3]/(2*[.I$4])-SQRT([.I$3]*[.I$3]/(4*[.I$4]*[.I$4])-1/[.I$4]+[.G26]/(1000*[.I$4]))" office:value-type="float" office:value="221.676597706988">
            <text:p>221,676597707</text:p>
          </table:table-cell>
          <table:table-cell table:formula="of:=[.E26]+273.15" office:value-type="float" office:value="494.826597706988">
            <text:p>494,826597707</text:p>
          </table:table-cell>
          <table:table-cell office:value-type="float" office:value="1838">
            <text:p>1838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table:formula="of:=LN([.A27]*100000)" office:value-type="float" office:value="14.7710220029917">
            <text:p>14,771022003</text:p>
          </table:table-cell>
          <table:table-cell table:formula="of:=(0.25/[.A27])" office:value-type="float" office:value="0.00961538461538462">
            <text:p>0,0096153846</text:p>
          </table:table-cell>
          <table:table-cell table:formula="of:=1/[.F27]" office:value-type="float" office:value="0.00201200045870223">
            <text:p>0,0020120005</text:p>
          </table:table-cell>
          <table:table-cell table:formula="of:=-[.I$3]/(2*[.I$4])-SQRT([.I$3]*[.I$3]/(4*[.I$4]*[.I$4])-1/[.I$4]+[.G27]/(1000*[.I$4]))" office:value-type="float" office:value="223.867779332425">
            <text:p>223,8677793324</text:p>
          </table:table-cell>
          <table:table-cell table:formula="of:=[.E27]+273.15" office:value-type="float" office:value="497.017779332425">
            <text:p>497,0177793324</text:p>
          </table:table-cell>
          <table:table-cell office:value-type="float" office:value="1846">
            <text:p>1846</text:p>
          </table:table-cell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table:formula="of:=LN([.A28]*100000)" office:value-type="float" office:value="14.8087623309746">
            <text:p>14,808762331</text:p>
          </table:table-cell>
          <table:table-cell table:formula="of:=(0.25/[.A28])" office:value-type="float" office:value="0.00925925925925926">
            <text:p>0,0092592593</text:p>
          </table:table-cell>
          <table:table-cell table:formula="of:=1/[.F28]" office:value-type="float" office:value="0.00200426382913976">
            <text:p>0,0020042638</text:p>
          </table:table-cell>
          <table:table-cell table:formula="of:=-[.I$3]/(2*[.I$4])-SQRT([.I$3]*[.I$3]/(4*[.I$4]*[.I$4])-1/[.I$4]+[.G28]/(1000*[.I$4]))" office:value-type="float" office:value="225.786310410395">
            <text:p>225,7863104104</text:p>
          </table:table-cell>
          <table:table-cell table:formula="of:=[.E28]+273.15" office:value-type="float" office:value="498.936310410395">
            <text:p>498,9363104104</text:p>
          </table:table-cell>
          <table:table-cell office:value-type="float" office:value="1853">
            <text:p>1853</text:p>
          </table:table-cell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table:formula="of:=LN([.A29]*100000)" office:value-type="float" office:value="14.8451299751454">
            <text:p>14,8451299751</text:p>
          </table:table-cell>
          <table:table-cell table:formula="of:=(0.25/[.A29])" office:value-type="float" office:value="0.00892857142857143">
            <text:p>0,0089285714</text:p>
          </table:table-cell>
          <table:table-cell table:formula="of:=1/[.F29]" office:value-type="float" office:value="0.00199767592872388">
            <text:p>0,0019976759</text:p>
          </table:table-cell>
          <table:table-cell table:formula="of:=-[.I$3]/(2*[.I$4])-SQRT([.I$3]*[.I$3]/(4*[.I$4]*[.I$4])-1/[.I$4]+[.G29]/(1000*[.I$4]))" office:value-type="float" office:value="227.431693767919">
            <text:p>227,4316937679</text:p>
          </table:table-cell>
          <table:table-cell table:formula="of:=[.E29]+273.15" office:value-type="float" office:value="500.581693767919">
            <text:p>500,5816937679</text:p>
          </table:table-cell>
          <table:table-cell office:value-type="float" office:value="1859">
            <text:p>1859</text:p>
          </table:table-cell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table:formula="of:=LN([.A30]*100000)" office:value-type="float" office:value="14.8802212949567">
            <text:p>14,880221295</text:p>
          </table:table-cell>
          <table:table-cell table:formula="of:=(0.25/[.A30])" office:value-type="float" office:value="0.00862068965517241">
            <text:p>0,0086206897</text:p>
          </table:table-cell>
          <table:table-cell table:formula="of:=1/[.F30]" office:value-type="float" office:value="0.00199112779224046">
            <text:p>0,0019911278</text:p>
          </table:table-cell>
          <table:table-cell table:formula="of:=-[.I$3]/(2*[.I$4])-SQRT([.I$3]*[.I$3]/(4*[.I$4]*[.I$4])-1/[.I$4]+[.G30]/(1000*[.I$4]))" office:value-type="float" office:value="229.077935292279">
            <text:p>229,0779352923</text:p>
          </table:table-cell>
          <table:table-cell table:formula="of:=[.E30]+273.15" office:value-type="float" office:value="502.227935292279">
            <text:p>502,2279352923</text:p>
          </table:table-cell>
          <table:table-cell office:value-type="float" office:value="1865">
            <text:p>1865</text:p>
          </table:table-cell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table:formula="of:=LN([.A31]*100000)" office:value-type="float" office:value="14.9141228466324">
            <text:p>14,9141228466</text:p>
          </table:table-cell>
          <table:table-cell table:formula="of:=(0.25/[.A31])" office:value-type="float" office:value="0.00833333333333333">
            <text:p>0,0083333333</text:p>
          </table:table-cell>
          <table:table-cell table:formula="of:=1/[.F31]" office:value-type="float" office:value="0.00198353807472266">
            <text:p>0,0019835381</text:p>
          </table:table-cell>
          <table:table-cell table:formula="of:=-[.I$3]/(2*[.I$4])-SQRT([.I$3]*[.I$3]/(4*[.I$4]*[.I$4])-1/[.I$4]+[.G31]/(1000*[.I$4]))" office:value-type="float" office:value="230.999636825006">
            <text:p>230,999636825</text:p>
          </table:table-cell>
          <table:table-cell table:formula="of:=[.E31]+273.15" office:value-type="float" office:value="504.149636825006">
            <text:p>504,149636825</text:p>
          </table:table-cell>
          <table:table-cell office:value-type="float" office:value="1872">
            <text:p>1872</text:p>
          </table:table-cell>
          <table:table-cell table:number-columns-repeated="1017"/>
        </table:table-row>
        <table:table-row table:style-name="ro1">
          <table:table-cell office:value-type="float" office:value="31">
            <text:p>31</text:p>
          </table:table-cell>
          <table:table-cell table:formula="of:=LN([.A32]*100000)" office:value-type="float" office:value="14.9469126694554">
            <text:p>14,9469126695</text:p>
          </table:table-cell>
          <table:table-cell table:formula="of:=(0.25/[.A32])" office:value-type="float" office:value="0.00806451612903226">
            <text:p>0,0080645161</text:p>
          </table:table-cell>
          <table:table-cell table:formula="of:=1/[.F32]" office:value-type="float" office:value="0.0019770748588158">
            <text:p>0,0019770749</text:p>
          </table:table-cell>
          <table:table-cell table:formula="of:=-[.I$3]/(2*[.I$4])-SQRT([.I$3]*[.I$3]/(4*[.I$4]*[.I$4])-1/[.I$4]+[.G32]/(1000*[.I$4]))" office:value-type="float" office:value="232.647742326746">
            <text:p>232,6477423267</text:p>
          </table:table-cell>
          <table:table-cell table:formula="of:=[.E32]+273.15" office:value-type="float" office:value="505.797742326746">
            <text:p>505,7977423267</text:p>
          </table:table-cell>
          <table:table-cell office:value-type="float" office:value="1878">
            <text:p>1878</text:p>
          </table:table-cell>
          <table:table-cell table:number-columns-repeated="1017"/>
        </table:table-row>
        <table:table-row table:style-name="ro1">
          <table:table-cell office:value-type="float" office:value="32">
            <text:p>32</text:p>
          </table:table-cell>
          <table:table-cell table:formula="of:=LN([.A33]*100000)" office:value-type="float" office:value="14.97866136777">
            <text:p>14,9786613678</text:p>
          </table:table-cell>
          <table:table-cell table:formula="of:=(0.25/[.A33])" office:value-type="float" office:value="0.0078125">
            <text:p>0,0078125</text:p>
          </table:table-cell>
          <table:table-cell table:formula="of:=1/[.F33]" office:value-type="float" office:value="0.00197065027671567">
            <text:p>0,0019706503</text:p>
          </table:table-cell>
          <table:table-cell table:formula="of:=-[.I$3]/(2*[.I$4])-SQRT([.I$3]*[.I$3]/(4*[.I$4]*[.I$4])-1/[.I$4]+[.G33]/(1000*[.I$4]))" office:value-type="float" office:value="234.296710263895">
            <text:p>234,2967102639</text:p>
          </table:table-cell>
          <table:table-cell table:formula="of:=[.E33]+273.15" office:value-type="float" office:value="507.446710263895">
            <text:p>507,4467102639</text:p>
          </table:table-cell>
          <table:table-cell office:value-type="float" office:value="1884">
            <text:p>1884</text:p>
          </table:table-cell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table:formula="of:=LN([.A34]*100000)" office:value-type="float" office:value="15.0094330264367">
            <text:p>15,0094330264</text:p>
          </table:table-cell>
          <table:table-cell table:formula="of:=(0.25/[.A34])" office:value-type="float" office:value="0.00757575757575758">
            <text:p>0,0075757576</text:p>
          </table:table-cell>
          <table:table-cell table:formula="of:=1/[.F34]" office:value-type="float" office:value="0.00196426398043801">
            <text:p>0,001964264</text:p>
          </table:table-cell>
          <table:table-cell table:formula="of:=-[.I$3]/(2*[.I$4])-SQRT([.I$3]*[.I$3]/(4*[.I$4]*[.I$4])-1/[.I$4]+[.G34]/(1000*[.I$4]))" office:value-type="float" office:value="235.94654199178">
            <text:p>235,9465419918</text:p>
          </table:table-cell>
          <table:table-cell table:formula="of:=[.E34]+273.15" office:value-type="float" office:value="509.09654199178">
            <text:p>509,0965419918</text:p>
          </table:table-cell>
          <table:table-cell office:value-type="float" office:value="1890">
            <text:p>1890</text:p>
          </table:table-cell>
          <table:table-cell table:number-columns-repeated="1017"/>
        </table:table-row>
        <table:table-row table:style-name="ro1">
          <table:table-cell office:value-type="float" office:value="34">
            <text:p>34</text:p>
          </table:table-cell>
          <table:table-cell table:formula="of:=LN([.A35]*100000)" office:value-type="float" office:value="15.0392859895864">
            <text:p>15,0392859896</text:p>
          </table:table-cell>
          <table:table-cell table:formula="of:=(0.25/[.A35])" office:value-type="float" office:value="0.00735294117647059">
            <text:p>0,0073529412</text:p>
          </table:table-cell>
          <table:table-cell table:formula="of:=1/[.F35]" office:value-type="float" office:value="0.00195791562615952">
            <text:p>0,0019579156</text:p>
          </table:table-cell>
          <table:table-cell table:formula="of:=-[.I$3]/(2*[.I$4])-SQRT([.I$3]*[.I$3]/(4*[.I$4]*[.I$4])-1/[.I$4]+[.G35]/(1000*[.I$4]))" office:value-type="float" office:value="237.597238869284">
            <text:p>237,5972388693</text:p>
          </table:table-cell>
          <table:table-cell table:formula="of:=[.E35]+273.15" office:value-type="float" office:value="510.747238869284">
            <text:p>510,7472388693</text:p>
          </table:table-cell>
          <table:table-cell office:value-type="float" office:value="1896">
            <text:p>1896</text:p>
          </table:table-cell>
          <table:table-cell table:number-columns-repeated="1017"/>
        </table:table-row>
        <table:table-row table:style-name="ro1">
          <table:table-cell office:value-type="float" office:value="35">
            <text:p>35</text:p>
          </table:table-cell>
          <table:table-cell table:formula="of:=LN([.A36]*100000)" office:value-type="float" office:value="15.0682735264596">
            <text:p>15,0682735265</text:p>
          </table:table-cell>
          <table:table-cell table:formula="of:=(0.25/[.A36])" office:value-type="float" office:value="0.00714285714285714">
            <text:p>0,0071428571</text:p>
          </table:table-cell>
          <table:table-cell table:formula="of:=1/[.F36]" office:value-type="float" office:value="0.00195370430093035">
            <text:p>0,0019537043</text:p>
          </table:table-cell>
          <table:table-cell table:formula="of:=-[.I$3]/(2*[.I$4])-SQRT([.I$3]*[.I$3]/(4*[.I$4]*[.I$4])-1/[.I$4]+[.G36]/(1000*[.I$4]))" office:value-type="float" office:value="238.698184765629">
            <text:p>238,6981847656</text:p>
          </table:table-cell>
          <table:table-cell table:formula="of:=[.E36]+273.15" office:value-type="float" office:value="511.848184765629">
            <text:p>511,8481847656</text:p>
          </table:table-cell>
          <table:table-cell office:value-type="float" office:value="1900">
            <text:p>1900</text:p>
          </table:table-cell>
          <table:table-cell table:number-columns-repeated="1017"/>
        </table:table-row>
      </table:table>
      <table:table table:name="Abkühlen" table:style-name="ta1">
        <table:table-column table:style-name="co1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2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P [10^5 Pa]</text:p>
          </table:table-cell>
          <table:table-cell table:style-name="ce1" office:value-type="string">
            <text:p>log(p) [log Pa]</text:p>
          </table:table-cell>
          <table:table-cell table:style-name="ce1" office:value-type="string">
            <text:p>Fehler von log(p)</text:p>
          </table:table-cell>
          <table:table-cell table:style-name="ce1" office:value-type="string">
            <text:p>1/T [1/K]</text:p>
          </table:table-cell>
          <table:table-cell table:style-name="ce1" office:value-type="string">
            <text:p>T [°C]</text:p>
          </table:table-cell>
          <table:table-cell table:style-name="ce1" office:value-type="string">
            <text:p>T [K]</text:p>
          </table:table-cell>
          <table:table-cell table:style-name="ce3" office:value-type="string">
            <text:p>R [Ohm]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formula="of:=LN([.A2]*100000)" office:value-type="float" office:value="15.0964444034263">
            <text:p>15,0964444034</text:p>
          </table:table-cell>
          <table:table-cell table:formula="of:=(0.25/[.A2])" office:value-type="float" office:value="0.00694444444444444">
            <text:p>0,0069444444</text:p>
          </table:table-cell>
          <table:table-cell table:formula="of:=1/[.F2]" office:value-type="float" office:value="0.00193805898093507">
            <text:p>0,001938059</text:p>
          </table:table-cell>
          <table:table-cell table:formula="of:=-[.I$3]/(2*[.I$4])-SQRT([.I$3]*[.I$3]/(4*[.I$4]*[.I$4])-1/[.I$4]+[.G2]/(1000*[.I$4]))" office:value-type="float" office:value="242.830168734351">
            <text:p>242,8301687344</text:p>
          </table:table-cell>
          <table:table-cell table:formula="of:=[.E2]+273.15" office:value-type="float" office:value="515.980168734351">
            <text:p>515,9801687344</text:p>
          </table:table-cell>
          <table:table-cell office:value-type="float" office:value="1915">
            <text:p>1915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LN([.A3]*100000)" office:value-type="float" office:value="15.0682735264596">
            <text:p>15,0682735265</text:p>
          </table:table-cell>
          <table:table-cell table:formula="of:=(0.25/[.A3])" office:value-type="float" office:value="0.00714285714285714">
            <text:p>0,0071428571</text:p>
          </table:table-cell>
          <table:table-cell table:formula="of:=1/[.F3]" office:value-type="float" office:value="0.00194013171233166">
            <text:p>0,0019401317</text:p>
          </table:table-cell>
          <table:table-cell table:formula="of:=-[.I$3]/(2*[.I$4])-SQRT([.I$3]*[.I$3]/(4*[.I$4]*[.I$4])-1/[.I$4]+[.G3]/(1000*[.I$4]))" office:value-type="float" office:value="242.278923533337">
            <text:p>242,2789235333</text:p>
          </table:table-cell>
          <table:table-cell table:formula="of:=[.E3]+273.15" office:value-type="float" office:value="515.428923533337">
            <text:p>515,4289235333</text:p>
          </table:table-cell>
          <table:table-cell office:value-type="float" office:value="1913">
            <text:p>1913</text:p>
          </table:table-cell>
          <table:table-cell office:value-type="string">
            <text:p>A</text:p>
          </table:table-cell>
          <table:table-cell table:style-name="ce4" office:value-type="float" office:value="0.0039083">
            <text:p>3,91E-00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LN([.A4]*100000)" office:value-type="float" office:value="15.0392859895864">
            <text:p>15,0392859896</text:p>
          </table:table-cell>
          <table:table-cell table:formula="of:=(0.25/[.A4])" office:value-type="float" office:value="0.00735294117647059">
            <text:p>0,0073529412</text:p>
          </table:table-cell>
          <table:table-cell table:formula="of:=1/[.F4]" office:value-type="float" office:value="0.00194220851719122">
            <text:p>0,0019422085</text:p>
          </table:table-cell>
          <table:table-cell table:formula="of:=-[.I$3]/(2*[.I$4])-SQRT([.I$3]*[.I$3]/(4*[.I$4]*[.I$4])-1/[.I$4]+[.G4]/(1000*[.I$4]))" office:value-type="float" office:value="241.727775042496">
            <text:p>241,7277750425</text:p>
          </table:table-cell>
          <table:table-cell table:formula="of:=[.E4]+273.15" office:value-type="float" office:value="514.877775042496">
            <text:p>514,8777750425</text:p>
          </table:table-cell>
          <table:table-cell office:value-type="float" office:value="1911">
            <text:p>1911</text:p>
          </table:table-cell>
          <table:table-cell office:value-type="string">
            <text:p>B</text:p>
          </table:table-cell>
          <table:table-cell table:style-name="ce4" office:value-type="float" office:value="-0.0000005775">
            <text:p>-5,78E-007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LN([.A5]*100000)" office:value-type="float" office:value="15.0094330264367">
            <text:p>15,0094330264</text:p>
          </table:table-cell>
          <table:table-cell table:formula="of:=(0.25/[.A5])" office:value-type="float" office:value="0.00757575757575758">
            <text:p>0,0075757576</text:p>
          </table:table-cell>
          <table:table-cell table:formula="of:=1/[.F5]" office:value-type="float" office:value="0.00194741843037071">
            <text:p>0,0019474184</text:p>
          </table:table-cell>
          <table:table-cell table:formula="of:=-[.I$3]/(2*[.I$4])-SQRT([.I$3]*[.I$3]/(4*[.I$4]*[.I$4])-1/[.I$4]+[.G5]/(1000*[.I$4]))" office:value-type="float" office:value="240.350326588592">
            <text:p>240,3503265886</text:p>
          </table:table-cell>
          <table:table-cell table:formula="of:=[.E5]+273.15" office:value-type="float" office:value="513.500326588592">
            <text:p>513,5003265886</text:p>
          </table:table-cell>
          <table:table-cell office:value-type="float" office:value="1906">
            <text:p>190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formula="of:=LN([.A6]*100000)" office:value-type="float" office:value="14.97866136777">
            <text:p>14,9786613678</text:p>
          </table:table-cell>
          <table:table-cell table:formula="of:=(0.25/[.A6])" office:value-type="float" office:value="0.0078125">
            <text:p>0,0078125</text:p>
          </table:table-cell>
          <table:table-cell table:formula="of:=1/[.F6]" office:value-type="float" office:value="0.00195370430093035">
            <text:p>0,0019537043</text:p>
          </table:table-cell>
          <table:table-cell table:formula="of:=-[.I$3]/(2*[.I$4])-SQRT([.I$3]*[.I$3]/(4*[.I$4]*[.I$4])-1/[.I$4]+[.G6]/(1000*[.I$4]))" office:value-type="float" office:value="238.698184765629">
            <text:p>238,6981847656</text:p>
          </table:table-cell>
          <table:table-cell table:formula="of:=[.E6]+273.15" office:value-type="float" office:value="511.848184765629">
            <text:p>511,8481847656</text:p>
          </table:table-cell>
          <table:table-cell office:value-type="float" office:value="1900">
            <text:p>1900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formula="of:=LN([.A7]*100000)" office:value-type="float" office:value="14.9469126694554">
            <text:p>14,9469126695</text:p>
          </table:table-cell>
          <table:table-cell table:formula="of:=(0.25/[.A7])" office:value-type="float" office:value="0.00806451612903226">
            <text:p>0,0080645161</text:p>
          </table:table-cell>
          <table:table-cell table:formula="of:=1/[.F7]" office:value-type="float" office:value="0.0019589710648125">
            <text:p>0,0019589711</text:p>
          </table:table-cell>
          <table:table-cell table:formula="of:=-[.I$3]/(2*[.I$4])-SQRT([.I$3]*[.I$3]/(4*[.I$4]*[.I$4])-1/[.I$4]+[.G7]/(1000*[.I$4]))" office:value-type="float" office:value="237.322062585423">
            <text:p>237,3220625854</text:p>
          </table:table-cell>
          <table:table-cell table:formula="of:=[.E7]+273.15" office:value-type="float" office:value="510.472062585423">
            <text:p>510,4720625854</text:p>
          </table:table-cell>
          <table:table-cell office:value-type="float" office:value="1895">
            <text:p>1895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LN([.A8]*100000)" office:value-type="float" office:value="14.9141228466324">
            <text:p>14,9141228466</text:p>
          </table:table-cell>
          <table:table-cell table:formula="of:=(0.25/[.A8])" office:value-type="float" office:value="0.00833333333333333">
            <text:p>0,0083333333</text:p>
          </table:table-cell>
          <table:table-cell table:formula="of:=1/[.F8]" office:value-type="float" office:value="0.00196638851319221">
            <text:p>0,0019663885</text:p>
          </table:table-cell>
          <table:table-cell table:formula="of:=-[.I$3]/(2*[.I$4])-SQRT([.I$3]*[.I$3]/(4*[.I$4]*[.I$4])-1/[.I$4]+[.G8]/(1000*[.I$4]))" office:value-type="float" office:value="235.396502021928">
            <text:p>235,3965020219</text:p>
          </table:table-cell>
          <table:table-cell table:formula="of:=[.E8]+273.15" office:value-type="float" office:value="508.546502021928">
            <text:p>508,5465020219</text:p>
          </table:table-cell>
          <table:table-cell office:value-type="float" office:value="1888">
            <text:p>1888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formula="of:=LN([.A9]*100000)" office:value-type="float" office:value="14.8802212949567">
            <text:p>14,880221295</text:p>
          </table:table-cell>
          <table:table-cell table:formula="of:=(0.25/[.A9])" office:value-type="float" office:value="0.00862068965517241">
            <text:p>0,0086206897</text:p>
          </table:table-cell>
          <table:table-cell table:formula="of:=1/[.F9]" office:value-type="float" office:value="0.00197278753300392">
            <text:p>0,0019727875</text:p>
          </table:table-cell>
          <table:table-cell table:formula="of:=-[.I$3]/(2*[.I$4])-SQRT([.I$3]*[.I$3]/(4*[.I$4]*[.I$4])-1/[.I$4]+[.G9]/(1000*[.I$4]))" office:value-type="float" office:value="233.746958375099">
            <text:p>233,7469583751</text:p>
          </table:table-cell>
          <table:table-cell table:formula="of:=[.E9]+273.15" office:value-type="float" office:value="506.896958375099">
            <text:p>506,8969583751</text:p>
          </table:table-cell>
          <table:table-cell office:value-type="float" office:value="1882">
            <text:p>1882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LN([.A10]*100000)" office:value-type="float" office:value="14.8451299751454">
            <text:p>14,8451299751</text:p>
          </table:table-cell>
          <table:table-cell table:formula="of:=(0.25/[.A10])" office:value-type="float" office:value="0.00892857142857143">
            <text:p>0,0089285714</text:p>
          </table:table-cell>
          <table:table-cell table:formula="of:=1/[.F10]" office:value-type="float" office:value="0.00197814936910452">
            <text:p>0,0019781494</text:p>
          </table:table-cell>
          <table:table-cell table:formula="of:=-[.I$3]/(2*[.I$4])-SQRT([.I$3]*[.I$3]/(4*[.I$4]*[.I$4])-1/[.I$4]+[.G10]/(1000*[.I$4]))" office:value-type="float" office:value="232.372998221658">
            <text:p>232,3729982217</text:p>
          </table:table-cell>
          <table:table-cell table:formula="of:=[.E10]+273.15" office:value-type="float" office:value="505.522998221658">
            <text:p>505,5229982217</text:p>
          </table:table-cell>
          <table:table-cell office:value-type="float" office:value="1877">
            <text:p>1877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formula="of:=LN([.A11]*100000)" office:value-type="float" office:value="14.8087623309746">
            <text:p>14,808762331</text:p>
          </table:table-cell>
          <table:table-cell table:formula="of:=(0.25/[.A11])" office:value-type="float" office:value="0.00925925925925926">
            <text:p>0,0092592593</text:p>
          </table:table-cell>
          <table:table-cell table:formula="of:=1/[.F11]" office:value-type="float" office:value="0.00198570112606794">
            <text:p>0,0019857011</text:p>
          </table:table-cell>
          <table:table-cell table:formula="of:=-[.I$3]/(2*[.I$4])-SQRT([.I$3]*[.I$3]/(4*[.I$4]*[.I$4])-1/[.I$4]+[.G11]/(1000*[.I$4]))" office:value-type="float" office:value="230.450459742995">
            <text:p>230,450459743</text:p>
          </table:table-cell>
          <table:table-cell table:formula="of:=[.E11]+273.15" office:value-type="float" office:value="503.600459742995">
            <text:p>503,600459743</text:p>
          </table:table-cell>
          <table:table-cell office:value-type="float" office:value="1870">
            <text:p>1870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formula="of:=LN([.A12]*100000)" office:value-type="float" office:value="14.7710220029917">
            <text:p>14,771022003</text:p>
          </table:table-cell>
          <table:table-cell table:formula="of:=(0.25/[.A12])" office:value-type="float" office:value="0.00961538461538462">
            <text:p>0,0096153846</text:p>
          </table:table-cell>
          <table:table-cell table:formula="of:=1/[.F12]" office:value-type="float" office:value="0.00199330610859726">
            <text:p>0,0019933061</text:p>
          </table:table-cell>
          <table:table-cell table:formula="of:=-[.I$3]/(2*[.I$4])-SQRT([.I$3]*[.I$3]/(4*[.I$4]*[.I$4])-1/[.I$4]+[.G12]/(1000*[.I$4]))" office:value-type="float" office:value="228.529092682721">
            <text:p>228,5290926827</text:p>
          </table:table-cell>
          <table:table-cell table:formula="of:=[.E12]+273.15" office:value-type="float" office:value="501.679092682721">
            <text:p>501,6790926827</text:p>
          </table:table-cell>
          <table:table-cell office:value-type="float" office:value="1863">
            <text:p>1863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LN([.A13]*100000)" office:value-type="float" office:value="14.7318012898384">
            <text:p>14,7318012898</text:p>
          </table:table-cell>
          <table:table-cell table:formula="of:=(0.25/[.A13])" office:value-type="float" office:value="0.01">
            <text:p>0,01</text:p>
          </table:table-cell>
          <table:table-cell table:formula="of:=1/[.F13]" office:value-type="float" office:value="0.00199986745933149">
            <text:p>0,0019998675</text:p>
          </table:table-cell>
          <table:table-cell table:formula="of:=-[.I$3]/(2*[.I$4])-SQRT([.I$3]*[.I$3]/(4*[.I$4]*[.I$4])-1/[.I$4]+[.G13]/(1000*[.I$4]))" office:value-type="float" office:value="226.883137363151">
            <text:p>226,8831373632</text:p>
          </table:table-cell>
          <table:table-cell table:formula="of:=[.E13]+273.15" office:value-type="float" office:value="500.033137363151">
            <text:p>500,0331373632</text:p>
          </table:table-cell>
          <table:table-cell office:value-type="float" office:value="1857">
            <text:p>1857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f:=LN([.A14]*100000)" office:value-type="float" office:value="14.6909792953182">
            <text:p>14,6909792953</text:p>
          </table:table-cell>
          <table:table-cell table:formula="of:=(0.25/[.A14])" office:value-type="float" office:value="0.0104166666666667">
            <text:p>0,0104166667</text:p>
          </table:table-cell>
          <table:table-cell table:formula="of:=1/[.F14]" office:value-type="float" office:value="0.00200646869550732">
            <text:p>0,0020064687</text:p>
          </table:table-cell>
          <table:table-cell table:formula="of:=-[.I$3]/(2*[.I$4])-SQRT([.I$3]*[.I$3]/(4*[.I$4]*[.I$4])-1/[.I$4]+[.G14]/(1000*[.I$4]))" office:value-type="float" office:value="225.238039763142">
            <text:p>225,2380397631</text:p>
          </table:table-cell>
          <table:table-cell table:formula="of:=[.E14]+273.15" office:value-type="float" office:value="498.388039763142">
            <text:p>498,3880397631</text:p>
          </table:table-cell>
          <table:table-cell office:value-type="float" office:value="1851">
            <text:p>1851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f:=LN([.A15]*100000)" office:value-type="float" office:value="14.6484196808994">
            <text:p>14,6484196809</text:p>
          </table:table-cell>
          <table:table-cell table:formula="of:=(0.25/[.A15])" office:value-type="float" office:value="0.0108695652173913">
            <text:p>0,0108695652</text:p>
          </table:table-cell>
          <table:table-cell table:formula="of:=1/[.F15]" office:value-type="float" office:value="0.00201422103902268">
            <text:p>0,002014221</text:p>
          </table:table-cell>
          <table:table-cell table:formula="of:=-[.I$3]/(2*[.I$4])-SQRT([.I$3]*[.I$3]/(4*[.I$4]*[.I$4])-1/[.I$4]+[.G15]/(1000*[.I$4]))" office:value-type="float" office:value="223.319841505186">
            <text:p>223,3198415052</text:p>
          </table:table-cell>
          <table:table-cell table:formula="of:=[.E15]+273.15" office:value-type="float" office:value="496.469841505186">
            <text:p>496,4698415052</text:p>
          </table:table-cell>
          <table:table-cell office:value-type="float" office:value="1844">
            <text:p>1844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f:=LN([.A16]*100000)" office:value-type="float" office:value="14.6039679183285">
            <text:p>14,6039679183</text:p>
          </table:table-cell>
          <table:table-cell table:formula="of:=(0.25/[.A16])" office:value-type="float" office:value="0.0113636363636364">
            <text:p>0,0113636364</text:p>
          </table:table-cell>
          <table:table-cell table:formula="of:=1/[.F16]" office:value-type="float" office:value="0.00202314870766689">
            <text:p>0,0020231487</text:p>
          </table:table-cell>
          <table:table-cell table:formula="of:=-[.I$3]/(2*[.I$4])-SQRT([.I$3]*[.I$3]/(4*[.I$4]*[.I$4])-1/[.I$4]+[.G16]/(1000*[.I$4]))" office:value-type="float" office:value="221.129039504322">
            <text:p>221,1290395043</text:p>
          </table:table-cell>
          <table:table-cell table:formula="of:=[.E16]+273.15" office:value-type="float" office:value="494.279039504322">
            <text:p>494,2790395043</text:p>
          </table:table-cell>
          <table:table-cell office:value-type="float" office:value="1836">
            <text:p>1836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f:=LN([.A17]*100000)" office:value-type="float" office:value="14.5574479026937">
            <text:p>14,5574479027</text:p>
          </table:table-cell>
          <table:table-cell table:formula="of:=(0.25/[.A17])" office:value-type="float" office:value="0.0119047619047619">
            <text:p>0,0119047619</text:p>
          </table:table-cell>
          <table:table-cell table:formula="of:=1/[.F17]" office:value-type="float" office:value="0.0020321496064658">
            <text:p>0,0020321496</text:p>
          </table:table-cell>
          <table:table-cell table:formula="of:=-[.I$3]/(2*[.I$4])-SQRT([.I$3]*[.I$3]/(4*[.I$4]*[.I$4])-1/[.I$4]+[.G17]/(1000*[.I$4]))" office:value-type="float" office:value="218.939754031026">
            <text:p>218,939754031</text:p>
          </table:table-cell>
          <table:table-cell table:formula="of:=[.E17]+273.15" office:value-type="float" office:value="492.089754031026">
            <text:p>492,089754031</text:p>
          </table:table-cell>
          <table:table-cell office:value-type="float" office:value="1828">
            <text:p>1828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LN([.A18]*100000)" office:value-type="float" office:value="14.5086577385242">
            <text:p>14,5086577385</text:p>
          </table:table-cell>
          <table:table-cell table:formula="of:=(0.25/[.A18])" office:value-type="float" office:value="0.0125">
            <text:p>0,0125</text:p>
          </table:table-cell>
          <table:table-cell table:formula="of:=1/[.F18]" office:value-type="float" office:value="0.00204236428576333">
            <text:p>0,0020423643</text:p>
          </table:table-cell>
          <table:table-cell table:formula="of:=-[.I$3]/(2*[.I$4])-SQRT([.I$3]*[.I$3]/(4*[.I$4]*[.I$4])-1/[.I$4]+[.G18]/(1000*[.I$4]))" office:value-type="float" office:value="216.478616682481">
            <text:p>216,4786166825</text:p>
          </table:table-cell>
          <table:table-cell table:formula="of:=[.E18]+273.15" office:value-type="float" office:value="489.628616682481">
            <text:p>489,6286166825</text:p>
          </table:table-cell>
          <table:table-cell office:value-type="float" office:value="1819">
            <text:p>1819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f:=LN([.A19]*100000)" office:value-type="float" office:value="14.4573644441367">
            <text:p>14,4573644441</text:p>
          </table:table-cell>
          <table:table-cell table:formula="of:=(0.25/[.A19])" office:value-type="float" office:value="0.0131578947368421">
            <text:p>0,0131578947</text:p>
          </table:table-cell>
          <table:table-cell table:formula="of:=1/[.F19]" office:value-type="float" office:value="0.00205267412119591">
            <text:p>0,0020526741</text:p>
          </table:table-cell>
          <table:table-cell table:formula="of:=-[.I$3]/(2*[.I$4])-SQRT([.I$3]*[.I$3]/(4*[.I$4]*[.I$4])-1/[.I$4]+[.G19]/(1000*[.I$4]))" office:value-type="float" office:value="214.019390247582">
            <text:p>214,0193902476</text:p>
          </table:table-cell>
          <table:table-cell table:formula="of:=[.E19]+273.15" office:value-type="float" office:value="487.169390247582">
            <text:p>487,1693902476</text:p>
          </table:table-cell>
          <table:table-cell office:value-type="float" office:value="1810">
            <text:p>1810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f:=LN([.A20]*100000)" office:value-type="float" office:value="14.4032972228664">
            <text:p>14,4032972229</text:p>
          </table:table-cell>
          <table:table-cell table:formula="of:=(0.25/[.A20])" office:value-type="float" office:value="0.0138888888888889">
            <text:p>0,0138888889</text:p>
          </table:table-cell>
          <table:table-cell table:formula="of:=1/[.F20]" office:value-type="float" office:value="0.00206308045809123">
            <text:p>0,0020630805</text:p>
          </table:table-cell>
          <table:table-cell table:formula="of:=-[.I$3]/(2*[.I$4])-SQRT([.I$3]*[.I$3]/(4*[.I$4]*[.I$4])-1/[.I$4]+[.G20]/(1000*[.I$4]))" office:value-type="float" office:value="211.562070282127">
            <text:p>211,5620702821</text:p>
          </table:table-cell>
          <table:table-cell table:formula="of:=[.E20]+273.15" office:value-type="float" office:value="484.712070282127">
            <text:p>484,7120702821</text:p>
          </table:table-cell>
          <table:table-cell office:value-type="float" office:value="1801">
            <text:p>1801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f:=LN([.A21]*100000)" office:value-type="float" office:value="14.3461388090264">
            <text:p>14,346138809</text:p>
          </table:table-cell>
          <table:table-cell table:formula="of:=(0.25/[.A21])" office:value-type="float" office:value="0.0147058823529412">
            <text:p>0,0147058824</text:p>
          </table:table-cell>
          <table:table-cell table:formula="of:=1/[.F21]" office:value-type="float" office:value="0.00207358466722683">
            <text:p>0,0020735847</text:p>
          </table:table-cell>
          <table:table-cell table:formula="of:=-[.I$3]/(2*[.I$4])-SQRT([.I$3]*[.I$3]/(4*[.I$4]*[.I$4])-1/[.I$4]+[.G21]/(1000*[.I$4]))" office:value-type="float" office:value="209.106652359116">
            <text:p>209,1066523591</text:p>
          </table:table-cell>
          <table:table-cell table:formula="of:=[.E21]+273.15" office:value-type="float" office:value="482.256652359116">
            <text:p>482,2566523591</text:p>
          </table:table-cell>
          <table:table-cell office:value-type="float" office:value="1792">
            <text:p>179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f:=LN([.A22]*100000)" office:value-type="float" office:value="14.28551418721">
            <text:p>14,2855141872</text:p>
          </table:table-cell>
          <table:table-cell table:formula="of:=(0.25/[.A22])" office:value-type="float" office:value="0.015625">
            <text:p>0,015625</text:p>
          </table:table-cell>
          <table:table-cell table:formula="of:=1/[.F22]" office:value-type="float" office:value="0.00208774494322267">
            <text:p>0,0020877449</text:p>
          </table:table-cell>
          <table:table-cell table:formula="of:=-[.I$3]/(2*[.I$4])-SQRT([.I$3]*[.I$3]/(4*[.I$4]*[.I$4])-1/[.I$4]+[.G22]/(1000*[.I$4]))" office:value-type="float" office:value="205.835712908199">
            <text:p>205,8357129082</text:p>
          </table:table-cell>
          <table:table-cell table:formula="of:=[.E22]+273.15" office:value-type="float" office:value="478.985712908199">
            <text:p>478,9857129082</text:p>
          </table:table-cell>
          <table:table-cell office:value-type="float" office:value="1780">
            <text:p>1780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LN([.A23]*100000)" office:value-type="float" office:value="14.2209756660724">
            <text:p>14,2209756661</text:p>
          </table:table-cell>
          <table:table-cell table:formula="of:=(0.25/[.A23])" office:value-type="float" office:value="0.0166666666666667">
            <text:p>0,0166666667</text:p>
          </table:table-cell>
          <table:table-cell table:formula="of:=1/[.F23]" office:value-type="float" office:value="0.00209968242498784">
            <text:p>0,0020996824</text:p>
          </table:table-cell>
          <table:table-cell table:formula="of:=-[.I$3]/(2*[.I$4])-SQRT([.I$3]*[.I$3]/(4*[.I$4]*[.I$4])-1/[.I$4]+[.G23]/(1000*[.I$4]))" office:value-type="float" office:value="203.11249955671">
            <text:p>203,1124995567</text:p>
          </table:table-cell>
          <table:table-cell table:formula="of:=[.E23]+273.15" office:value-type="float" office:value="476.26249955671">
            <text:p>476,2624995567</text:p>
          </table:table-cell>
          <table:table-cell office:value-type="float" office:value="1770">
            <text:p>1770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f:=LN([.A24]*100000)" office:value-type="float" office:value="14.1519827945855">
            <text:p>14,1519827946</text:p>
          </table:table-cell>
          <table:table-cell table:formula="of:=(0.25/[.A24])" office:value-type="float" office:value="0.0178571428571429">
            <text:p>0,0178571429</text:p>
          </table:table-cell>
          <table:table-cell table:formula="of:=1/[.F24]" office:value-type="float" office:value="0.00211417510476306">
            <text:p>0,0021141751</text:p>
          </table:table-cell>
          <table:table-cell table:formula="of:=-[.I$3]/(2*[.I$4])-SQRT([.I$3]*[.I$3]/(4*[.I$4]*[.I$4])-1/[.I$4]+[.G24]/(1000*[.I$4]))" office:value-type="float" office:value="199.847717997475">
            <text:p>199,8477179975</text:p>
          </table:table-cell>
          <table:table-cell table:formula="of:=[.E24]+273.15" office:value-type="float" office:value="472.997717997475">
            <text:p>472,9977179975</text:p>
          </table:table-cell>
          <table:table-cell office:value-type="float" office:value="1758">
            <text:p>1758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f:=LN([.A25]*100000)" office:value-type="float" office:value="14.0778748224318">
            <text:p>14,0778748224</text:p>
          </table:table-cell>
          <table:table-cell table:formula="of:=(0.25/[.A25])" office:value-type="float" office:value="0.0192307692307692">
            <text:p>0,0192307692</text:p>
          </table:table-cell>
          <table:table-cell table:formula="of:=1/[.F25]" office:value-type="float" office:value="0.00212762363289355">
            <text:p>0,0021276236</text:p>
          </table:table-cell>
          <table:table-cell table:formula="of:=-[.I$3]/(2*[.I$4])-SQRT([.I$3]*[.I$3]/(4*[.I$4]*[.I$4])-1/[.I$4]+[.G25]/(1000*[.I$4]))" office:value-type="float" office:value="196.857939627934">
            <text:p>196,8579396279</text:p>
          </table:table-cell>
          <table:table-cell table:formula="of:=[.E25]+273.15" office:value-type="float" office:value="470.007939627934">
            <text:p>470,0079396279</text:p>
          </table:table-cell>
          <table:table-cell office:value-type="float" office:value="1747">
            <text:p>1747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f:=LN([.A26]*100000)" office:value-type="float" office:value="13.9978321147582">
            <text:p>13,9978321148</text:p>
          </table:table-cell>
          <table:table-cell table:formula="of:=(0.25/[.A26])" office:value-type="float" office:value="0.0208333333333333">
            <text:p>0,0208333333</text:p>
          </table:table-cell>
          <table:table-cell table:formula="of:=1/[.F26]" office:value-type="float" office:value="0.00214372300498409">
            <text:p>0,002143723</text:p>
          </table:table-cell>
          <table:table-cell table:formula="of:=-[.I$3]/(2*[.I$4])-SQRT([.I$3]*[.I$3]/(4*[.I$4]*[.I$4])-1/[.I$4]+[.G26]/(1000*[.I$4]))" office:value-type="float" office:value="193.328177299507">
            <text:p>193,3281772995</text:p>
          </table:table-cell>
          <table:table-cell table:formula="of:=[.E26]+273.15" office:value-type="float" office:value="466.478177299507">
            <text:p>466,4781772995</text:p>
          </table:table-cell>
          <table:table-cell office:value-type="float" office:value="1734">
            <text:p>1734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f:=LN([.A27]*100000)" office:value-type="float" office:value="13.9108207377686">
            <text:p>13,9108207378</text:p>
          </table:table-cell>
          <table:table-cell table:formula="of:=(0.25/[.A27])" office:value-type="float" office:value="0.0227272727272727">
            <text:p>0,0227272727</text:p>
          </table:table-cell>
          <table:table-cell table:formula="of:=1/[.F27]" office:value-type="float" office:value="0.00215752289254472">
            <text:p>0,0021575229</text:p>
          </table:table-cell>
          <table:table-cell table:formula="of:=-[.I$3]/(2*[.I$4])-SQRT([.I$3]*[.I$3]/(4*[.I$4]*[.I$4])-1/[.I$4]+[.G27]/(1000*[.I$4]))" office:value-type="float" office:value="190.344502633312">
            <text:p>190,3445026333</text:p>
          </table:table-cell>
          <table:table-cell table:formula="of:=[.E27]+273.15" office:value-type="float" office:value="463.494502633312">
            <text:p>463,4945026333</text:p>
          </table:table-cell>
          <table:table-cell office:value-type="float" office:value="1723">
            <text:p>1723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LN([.A28]*100000)" office:value-type="float" office:value="13.8155105579643">
            <text:p>13,815510558</text:p>
          </table:table-cell>
          <table:table-cell table:formula="of:=(0.25/[.A28])" office:value-type="float" office:value="0.025">
            <text:p>0,025</text:p>
          </table:table-cell>
          <table:table-cell table:formula="of:=1/[.F28]" office:value-type="float" office:value="0.00217532641227702">
            <text:p>0,0021753264</text:p>
          </table:table-cell>
          <table:table-cell table:formula="of:=-[.I$3]/(2*[.I$4])-SQRT([.I$3]*[.I$3]/(4*[.I$4]*[.I$4])-1/[.I$4]+[.G28]/(1000*[.I$4]))" office:value-type="float" office:value="186.55112547535">
            <text:p>186,5511254754</text:p>
          </table:table-cell>
          <table:table-cell table:formula="of:=[.E28]+273.15" office:value-type="float" office:value="459.70112547535">
            <text:p>459,7011254754</text:p>
          </table:table-cell>
          <table:table-cell office:value-type="float" office:value="1709">
            <text:p>1709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LN([.A29]*100000)" office:value-type="float" office:value="13.7101500423064">
            <text:p>13,7101500423</text:p>
          </table:table-cell>
          <table:table-cell table:formula="of:=(0.25/[.A29])" office:value-type="float" office:value="0.0277777777777778">
            <text:p>0,0277777778</text:p>
          </table:table-cell>
          <table:table-cell table:formula="of:=1/[.F29]" office:value-type="float" office:value="0.00219862110253686">
            <text:p>0,0021986211</text:p>
          </table:table-cell>
          <table:table-cell table:formula="of:=-[.I$3]/(2*[.I$4])-SQRT([.I$3]*[.I$3]/(4*[.I$4]*[.I$4])-1/[.I$4]+[.G29]/(1000*[.I$4]))" office:value-type="float" office:value="181.680529392334">
            <text:p>181,6805293923</text:p>
          </table:table-cell>
          <table:table-cell table:formula="of:=[.E29]+273.15" office:value-type="float" office:value="454.830529392334">
            <text:p>454,8305293923</text:p>
          </table:table-cell>
          <table:table-cell office:value-type="float" office:value="1691">
            <text:p>169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LN([.A30]*100000)" office:value-type="float" office:value="13.5923670066501">
            <text:p>13,5923670067</text:p>
          </table:table-cell>
          <table:table-cell table:formula="of:=(0.25/[.A30])" office:value-type="float" office:value="0.03125">
            <text:p>0,03125</text:p>
          </table:table-cell>
          <table:table-cell table:formula="of:=1/[.F30]" office:value-type="float" office:value="0.00222371770211448">
            <text:p>0,0022237177</text:p>
          </table:table-cell>
          <table:table-cell table:formula="of:=-[.I$3]/(2*[.I$4])-SQRT([.I$3]*[.I$3]/(4*[.I$4]*[.I$4])-1/[.I$4]+[.G30]/(1000*[.I$4]))" office:value-type="float" office:value="176.54736898219">
            <text:p>176,5473689822</text:p>
          </table:table-cell>
          <table:table-cell table:formula="of:=[.E30]+273.15" office:value-type="float" office:value="449.69736898219">
            <text:p>449,6973689822</text:p>
          </table:table-cell>
          <table:table-cell office:value-type="float" office:value="1672">
            <text:p>1672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LN([.A31]*100000)" office:value-type="float" office:value="13.4588356140255">
            <text:p>13,458835614</text:p>
          </table:table-cell>
          <table:table-cell table:formula="of:=(0.25/[.A31])" office:value-type="float" office:value="0.0357142857142857">
            <text:p>0,0357142857</text:p>
          </table:table-cell>
          <table:table-cell table:formula="of:=1/[.F31]" office:value-type="float" office:value="0.00224662811655828">
            <text:p>0,0022466281</text:p>
          </table:table-cell>
          <table:table-cell table:formula="of:=-[.I$3]/(2*[.I$4])-SQRT([.I$3]*[.I$3]/(4*[.I$4]*[.I$4])-1/[.I$4]+[.G31]/(1000*[.I$4]))" office:value-type="float" office:value="171.961495146757">
            <text:p>171,9614951468</text:p>
          </table:table-cell>
          <table:table-cell table:formula="of:=[.E31]+273.15" office:value-type="float" office:value="445.111495146757">
            <text:p>445,1114951468</text:p>
          </table:table-cell>
          <table:table-cell office:value-type="float" office:value="1655">
            <text:p>165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LN([.A32]*100000)" office:value-type="float" office:value="13.3046849341983">
            <text:p>13,3046849342</text:p>
          </table:table-cell>
          <table:table-cell table:formula="of:=(0.25/[.A32])" office:value-type="float" office:value="0.0416666666666667">
            <text:p>0,0416666667</text:p>
          </table:table-cell>
          <table:table-cell table:formula="of:=1/[.F32]" office:value-type="float" office:value="0.00227415007255579">
            <text:p>0,0022741501</text:p>
          </table:table-cell>
          <table:table-cell table:formula="of:=-[.I$3]/(2*[.I$4])-SQRT([.I$3]*[.I$3]/(4*[.I$4]*[.I$4])-1/[.I$4]+[.G32]/(1000*[.I$4]))" office:value-type="float" office:value="166.574718288339">
            <text:p>166,5747182883</text:p>
          </table:table-cell>
          <table:table-cell table:formula="of:=[.E32]+273.15" office:value-type="float" office:value="439.724718288339">
            <text:p>439,7247182883</text:p>
          </table:table-cell>
          <table:table-cell office:value-type="float" office:value="1635">
            <text:p>1635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LN([.A33]*100000)" office:value-type="float" office:value="13.1223633774043">
            <text:p>13,1223633774</text:p>
          </table:table-cell>
          <table:table-cell table:formula="of:=(0.25/[.A33])" office:value-type="float" office:value="0.05">
            <text:p>0,05</text:p>
          </table:table-cell>
          <table:table-cell table:formula="of:=1/[.F33]" office:value-type="float" office:value="0.00230658663476434">
            <text:p>0,0023065866</text:p>
          </table:table-cell>
          <table:table-cell table:formula="of:=-[.I$3]/(2*[.I$4])-SQRT([.I$3]*[.I$3]/(4*[.I$4]*[.I$4])-1/[.I$4]+[.G33]/(1000*[.I$4]))" office:value-type="float" office:value="160.391053662686">
            <text:p>160,3910536627</text:p>
          </table:table-cell>
          <table:table-cell table:formula="of:=[.E33]+273.15" office:value-type="float" office:value="433.541053662686">
            <text:p>433,5410536627</text:p>
          </table:table-cell>
          <table:table-cell office:value-type="float" office:value="1612">
            <text:p>161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LN([.A34]*100000)" office:value-type="float" office:value="12.8992198260901">
            <text:p>12,8992198261</text:p>
          </table:table-cell>
          <table:table-cell table:formula="of:=(0.25/[.A34])" office:value-type="float" office:value="0.0625">
            <text:p>0,0625</text:p>
          </table:table-cell>
          <table:table-cell table:formula="of:=1/[.F34]" office:value-type="float" office:value="0.00234873486132776">
            <text:p>0,0023487349</text:p>
          </table:table-cell>
          <table:table-cell table:formula="of:=-[.I$3]/(2*[.I$4])-SQRT([.I$3]*[.I$3]/(4*[.I$4]*[.I$4])-1/[.I$4]+[.G34]/(1000*[.I$4]))" office:value-type="float" office:value="152.611126325979">
            <text:p>152,611126326</text:p>
          </table:table-cell>
          <table:table-cell table:formula="of:=[.E34]+273.15" office:value-type="float" office:value="425.761126325979">
            <text:p>425,761126326</text:p>
          </table:table-cell>
          <table:table-cell office:value-type="float" office:value="1583">
            <text:p>158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LN([.A35]*100000)" office:value-type="float" office:value="12.6115377536383">
            <text:p>12,6115377536</text:p>
          </table:table-cell>
          <table:table-cell table:formula="of:=(0.25/[.A35])" office:value-type="float" office:value="0.0833333333333333">
            <text:p>0,0833333333</text:p>
          </table:table-cell>
          <table:table-cell table:formula="of:=1/[.F35]" office:value-type="float" office:value="0.00239847938710641">
            <text:p>0,0023984794</text:p>
          </table:table-cell>
          <table:table-cell table:formula="of:=-[.I$3]/(2*[.I$4])-SQRT([.I$3]*[.I$3]/(4*[.I$4]*[.I$4])-1/[.I$4]+[.G35]/(1000*[.I$4]))" office:value-type="float" office:value="143.780829331173">
            <text:p>143,7808293312</text:p>
          </table:table-cell>
          <table:table-cell table:formula="of:=[.E35]+273.15" office:value-type="float" office:value="416.930829331173">
            <text:p>416,9308293312</text:p>
          </table:table-cell>
          <table:table-cell office:value-type="float" office:value="1550">
            <text:p>155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LN([.A36]*100000)" office:value-type="float" office:value="12.2060726455302">
            <text:p>12,2060726455</text:p>
          </table:table-cell>
          <table:table-cell table:formula="of:=(0.25/[.A36])" office:value-type="float" office:value="0.125">
            <text:p>0,125</text:p>
          </table:table-cell>
          <table:table-cell table:formula="of:=1/[.F36]" office:value-type="float" office:value="0.00246633047608094">
            <text:p>0,0024663305</text:p>
          </table:table-cell>
          <table:table-cell table:formula="of:=-[.I$3]/(2*[.I$4])-SQRT([.I$3]*[.I$3]/(4*[.I$4]*[.I$4])-1/[.I$4]+[.G36]/(1000*[.I$4]))" office:value-type="float" office:value="132.310667051004">
            <text:p>132,310667051</text:p>
          </table:table-cell>
          <table:table-cell table:formula="of:=[.E36]+273.15" office:value-type="float" office:value="405.460667051004">
            <text:p>405,460667051</text:p>
          </table:table-cell>
          <table:table-cell office:value-type="float" office:value="1507">
            <text:p>1507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LN([.A37]*100000)" office:value-type="float" office:value="11.5129254649702">
            <text:p>11,512925465</text:p>
          </table:table-cell>
          <table:table-cell table:formula="of:=(0.25/[.A37])" office:value-type="float" office:value="0.25">
            <text:p>0,25</text:p>
          </table:table-cell>
          <table:table-cell table:formula="of:=1/[.F37]" office:value-type="float" office:value="0.00257073925763328">
            <text:p>0,0025707393</text:p>
          </table:table-cell>
          <table:table-cell table:formula="of:=-[.I$3]/(2*[.I$4])-SQRT([.I$3]*[.I$3]/(4*[.I$4]*[.I$4])-1/[.I$4]+[.G37]/(1000*[.I$4]))" office:value-type="float" office:value="115.843164915775">
            <text:p>115,8431649158</text:p>
          </table:table-cell>
          <table:table-cell table:formula="of:=[.E37]+273.15" office:value-type="float" office:value="388.993164915775">
            <text:p>388,9931649158</text:p>
          </table:table-cell>
          <table:table-cell office:value-type="float" office:value="1445">
            <text:p>1445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3">23.04.2012</text:date>, <text:time>23:47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uri </meta:initial-creator>
    <meta:creation-date>2012-04-23T14:09:50</meta:creation-date>
    <dc:date>2012-04-23T23:47:41</dc:date>
    <dc:creator>Ole Schumann</dc:creator>
    <meta:editing-duration>PT7H36M6S</meta:editing-duration>
    <meta:editing-cycles>12</meta:editing-cycles>
    <meta:generator>LibreOffice/3.4$Unix LibreOffice_project/340m1$Build-402</meta:generator>
    <meta:document-statistic meta:table-count="2" meta:cell-count="519" meta:object-count="0"/>
  </office:meta>
</office:document-meta>
</file>